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23
      <text:tab/>MOTIE VAN DE LEDEN STOFFER EN OMTZIGT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vanaf 2023 het btw-nultarief wordt toegepast op de levering en installatie van zonnepanelen, maar dat pvt-panelen, die zowel elektriciteit als warmte opwekken, niet vrijgesteld worden van btw;</text:p>
      <text:p text:style-name="ifm_p_mt.3.76mm_ifm">overwegende dat het wenselijk is dat deze zonnepanelen ook vrijgesteld worden van btw, omdat deze goed passen in het energiesysteem door de gecombineerde opwek van elektriciteit en warmte;</text:p>
      <text:p text:style-name="ifm_p_mt.3.76mm_ifm">verzoekt de regering te onderzoeken of ook pvt-panelen vrijgesteld kunnen worden van btw en dit voorstel op te nemen in het Belastingplan 2024, indien dit volgens de btw-richtlijn mogelijk is;</text:p>
      <text:p text:style-name="ifm_p_mt.3.76mm_ifm">verzoekt de regering tevens te pleiten voor aanpassing van de btw-richtlijn of de interpretatie ervan om een vrijstelling voor pvt-panelen mogelijk te maken indien dit volgens de btw-richtlijn nu nog niet mogelijk is,</text:p>
      <text:p text:style-name="ifm_p_mt.3.76mm_ifm">en gaat over tot de orde van de dag.</text:p>
      <text:p text:style-name="ifm_p_mt.3.76mm_ifm">Stoff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Stoffer en Omtzigt over onderzoeken of ook pvt-panelen vrijgesteld kunnen worden van btw</dc:title>
    <meta:user-defined meta:name="OVERHEIDop.ParlID/DC.identifier">kst-36202-123</meta:user-defined>
    <meta:user-defined meta:name="OVERHEIDop.ondernummer">123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Omtzigt over onderzoeken of ook pvt-panelen vrijgesteld kunnen worden van btw</meta:user-defined>
    <meta:user-defined meta:name="OVERHEIDop.indiener">P.H. Omtzigt</meta:user-defined>
    <meta:user-defined meta:name="OVERHEIDop.indiener">C. Stoff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Stoffer en Omtzigt over onderzoeken of ook pvt-panelen vrijgesteld kunnen worden van bt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