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1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120
      <text:tab/>MOTIE VAN DE LEDEN VAN RAAN EN DASSEN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constaterende dat de Wet tijdelijke solidariteitsbijdrage een meevallersheffing mogelijk maakt voor 2022;</text:p>
      <text:p text:style-name="ifm_p_mt.3.76mm_ifm">constaterende dat er geen evaluatie is voorzien terwijl het wel dienstig kan zijn om te weten of een meevallersheffing een geschikt beleidsinstrument is;</text:p>
      <text:p text:style-name="ifm_p_mt.3.76mm_ifm">overwegende dat niet uitgesloten kan worden dat er in de toekomst wederom bedrijven onevenredig veel profiteren van een crisis;</text:p>
      <text:p text:style-name="ifm_p_mt.3.76mm_ifm">verzoekt de regering om de Wet tijdelijke solidariteitsbijdrage te evalueren, zodat onderzocht kan worden of een meevallersheffing een doelmatig en doeltreffend instrument is,</text:p>
      <text:p text:style-name="ifm_p_mt.3.76mm_ifm">en gaat over tot de orde van de dag.</text:p>
      <text:p text:style-name="ifm_p_mt.3.76mm_ifm">Van Raa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de leden Van Raan en Dassen over middels evaluatie van de Wet tijdelijke solidariteitsbijdrage onderzoeken of een meevallersheffing doelmatig en doeltreffend is</dc:title>
    <meta:user-defined meta:name="OVERHEIDop.ParlID/DC.identifier">kst-36202-120</meta:user-defined>
    <meta:user-defined meta:name="OVERHEIDop.ondernummer">120</meta:user-defined>
    <meta:user-defined meta:name="DCTERMS.W3CDTF/DCTERMS.available">2022-11-10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Raan en Dassen over middels evaluatie van de Wet tijdelijke solidariteitsbijdrage onderzoeken of een meevallersheffing doelmatig en doeltreffend is</meta:user-defined>
    <meta:user-defined meta:name="OVERHEIDop.indiener">L.A.J.M. Dassen</meta:user-defined>
    <meta:user-defined meta:name="OVERHEIDop.indiener">L. van Raan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Wijziging van enkele belastingwetten en enige andere wetten (Belastingplan 2023); Motie; Motie van de leden Van Raan en Dassen over middels evaluatie van de Wet tijdelijke solidariteitsbijdrage onderzoeken of een meevallersheffing doelmatig en doeltreffend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