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16
      <text:tab/>MOTIE VAN HET LID GRINWIS C.S.</text:h>
      <text:p text:style-name="ifm_p_ifm">Voorgesteld 9 november 2022</text:p>
      <text:p text:style-name="ifm_p_mt.3.76mm_ifm">De Kamer,</text:p>
      <text:p text:style-name="ifm_p_mt.3.76mm_ifm">gehoord de beraadslaging,</text:p>
      <text:p text:style-name="ifm_p_mt.3.76mm_ifm">constaterende dat momenteel sprake is van een ongelijk fiscaal speelveld voor de emissievrije binnenvaart, daar op gasolie varende schepen conform de Akte van Mannheim vrijgesteld zijn van brandstofaccijnzen, terwijl bij elektrisch aangedreven binnenvaartschepen wel sprake is van heffingen, namelijk energiebelasting en ODE;</text:p>
      <text:p text:style-name="ifm_p_mt.3.76mm_ifm">overwegende dat een vrijstelling van belastingen op energie voor de emissievrije binnenvaart een wijziging van de Wet belastingen op milieugrondslag vergt, waarbij een zorgvuldige definiëring en afbakening nodig is gelet op de ontwikkeling van techniek en binnenvaart;</text:p>
      <text:p text:style-name="ifm_p_mt.3.76mm_ifm">verzoekt de regering komend jaar een voorstel uit te werken voor een vrijstelling van energiebelastingen voor elektrisch aangedreven binnenvaartschepen, zodat er zo snel als mogelijk sprake is van een gelijk fiscaal speelveld in de binnenvaart,</text:p>
      <text:p text:style-name="ifm_p_mt.3.76mm_ifm">en gaat over tot de orde van de dag.</text:p>
      <text:p text:style-name="ifm_p_mt.3.76mm_ifm">Grinwis</text:p>
      <text:p text:style-name="ifm_p_ifm">Dassen</text:p>
      <text:p text:style-name="ifm_p_ifm">Stoffer</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16<text:tab/><text:page-number text:select-page="current"/></text:p>
      </style:footer>
    </style:master-page>
    <style:master-page xmlns:sdu-fn="http://schema.sdu.nl/2011/07/functions" style:name="Landscape" style:page-layout-name="landscape-margin-text">
      <style:footer>
        <text:p text:style-name="footer">Tweede Kamer, vergaderjaar 2022-2023, 36 202,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Motie van het lid Grinwis c.s. over vrijstelling van energiebelastingen voor elektrisch aangedreven binnenvaartschepen</dc:title>
    <meta:user-defined meta:name="OVERHEIDop.ParlID/DC.identifier">kst-36202-116</meta:user-defined>
    <meta:user-defined meta:name="OVERHEIDop.ondernummer">116</meta:user-defined>
    <meta:user-defined meta:name="DCTERMS.W3CDTF/DCTERMS.available">2022-11-10</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het lid Grinwis c.s. over vrijstelling van energiebelastingen voor elektrisch aangedreven binnenvaartschepen</meta:user-defined>
    <meta:user-defined meta:name="OVERHEIDop.indiener">M.Ö. Alkaya</meta:user-defined>
    <meta:user-defined meta:name="OVERHEIDop.indiener">C. Stoffer</meta:user-defined>
    <meta:user-defined meta:name="OVERHEIDop.indiener">L.A.J.M. Dassen</meta:user-defined>
    <meta:user-defined meta:name="OVERHEIDop.indiener">P.A. Grinwis</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Motie; Motie van het lid Grinwis c.s. over vrijstelling van energiebelastingen voor elektrisch aangedreven binnenvaartsch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