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13<text:tab/>GEWIJZIGD AMENDEMENT VAN HET LID OMTZIGT C.S. TER VERVANGING VAN DAT GEDRUKT ONDER NR. 86<text:note text:id="ID-1059243-d37e58" text:note-class="footnote"><text:note-citation text:label="1 ">1</text:note-citation><text:note-body><text:p text:style-name="ifm_p_font.normal_size.6.93pt_mt..5mm_indent.-0.1161in_mleft.0.1161in_ifm">Vervanging i.v.m. een wijziging in de ondertekening.</text:p></text:note-body></text:note></text:h>
      <text:p text:style-name="ifm_p_ifm">Ontvangen 9 november 2022</text:p>
      <text:p text:style-name="ifm_p_mt.3.76mm_indent.0.13in_ifm">De ondergetekenden stellen het volgende amendement voor:</text:p>
      <text:p text:style-name="ifm_p_mt.3.76mm_indent.0.13in_ifm">Na artikel XXVII wordt een artikel ingevoegd, luidende:</text:p>
      <text:h text:style-name="ifm_p_font.bold_mt.5.08mm_page.keep-with-next_ifm" text:outline-level="2">ARTIKEL<text:s/>XXVIIA<text:s/></text:h>
      <text:p text:style-name="ifm_p_mt.4.23mm_indent.0.13in_ifm">In artikel 72, onderdeel c, van de Wet belastingen op milieugrondslag wordt met ingang van 1 juli 2023 «8.616 kilogram» vervangen door «4.000 kilogram» en wordt na «bondgenootschappelijke krijgsmacht» ingevoegd «of andere bij algemene maatregel van bestuur aan te wijzen vliegtuigen».</text:p>
      <text:h text:style-name="ifm_p_font.bold_mt.5.08mm_page.keep-with-next_ifm" text:outline-level="2">Toelichting</text:h>
      <text:p text:style-name="ifm_p_mt.4.23mm_indent.0.13in_ifm">Vanaf 1 januari 2021 betaalt de exploitant van een Nederlandse luchthaven vliegbelasting over vertrekkende passagiers. Onder de vliegbelasting vallen (privé)vliegtuigen met een startgewicht van meer dan 8.616 kilogram die vertrekken vanaf de grotere luchthavens. In de praktijk betekent dit dat kleinere privéjets buiten de heffing vallen.</text:p>
      <text:p text:style-name="ifm_p_indent.0.13in_ifm">Kleine zakenvliegtuigen zijn per passagier echter veel meer belastend voor milieu en klimaat dan grote vliegtuigen.</text:p>
      <text:p text:style-name="ifm_p_indent.0.13in_ifm">De uitzondering was met een vliegbelasting van 7,95 euro per passagier nog te begrijpen vanuit efficiency oogpunt. Maar nu de vliegbelasting wordt verdrievoudigd, kan de grens waarboven geheven wordt ook verlaagd worden, zodat ook kleinere privévliegtuigen onder de belasting komen te vallen.</text:p>
      <text:p text:style-name="ifm_p_indent.0.13in_ifm">Door de grens van 8.616 kilogram te verlagen naar 4.000 kilogram bewerkstelligt dit amendement dat alle kleine zakenvliegtuigen onder de vliegbelasting vallen. Vliegtuigen die bijvoorbeeld worden ingezet als sproeivliegtuig, lesvliegtuig of ambulancevliegtuig kunnen eventueel bij AMvB worden uitgezonderd.</text:p>
      <text:p text:style-name="ifm_p_indent.0.13in_ifm">De ingangsdatum is gezet op 1 juli 2023 om de belastingdienst in de gelegenheid te stellen dit voor te bereiden.</text:p>
      <text:p text:style-name="ifm_p_mt.5.08mm_ifm"><text:line-break/>Omtzigt<text:line-break/><text:line-break/>Nijboer<text:line-break/><text:line-break/>Alkaya<text:line-break/><text:line-break/>Maatoug<text:line-break/><text:line-break/>Ephraim<text:line-break/><text:line-break/>Van Raan<text:line-break/><text:line-break/>Stoffer<text:line-break/><text:line-break/>Dassen<text:line-break/><text:line-break/>Azarkan<text:line-break/><text:line-break/>Van der Plas<text:line-break/><text:line-break/>Den Haan<text:line-break/><text:line-break/>Eppink<text:line-break/><text:line-break/>Gündog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13<text:tab/><text:page-number text:select-page="current"/></text:p>
      </style:footer>
    </style:master-page>
    <style:master-page xmlns:sdu-fn="http://schema.sdu.nl/2011/07/functions" style:name="Landscape" style:page-layout-name="landscape-margin-text">
      <style:footer>
        <text:p text:style-name="footer">Tweede Kamer, vergaderjaar 2022-2023, 36 20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het lid Omtzigt c.s. ter vervanging van nr. 86 over vliegbelasting voor (privé-)vliegtuigen</dc:title>
    <meta:user-defined meta:name="OVERHEIDop.ParlID/DC.identifier">kst-36202-113</meta:user-defined>
    <meta:user-defined meta:name="OVERHEIDop.ondernummer">113</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het lid Omtzigt c.s. ter vervanging van nr. 86 over vliegbelasting voor (privé-)vliegtuigen</meta:user-defined>
    <meta:user-defined meta:name="OVERHEIDop.indiener">N. Gündogan</meta:user-defined>
    <meta:user-defined meta:name="OVERHEIDop.indiener">D.J. Eppink</meta:user-defined>
    <meta:user-defined meta:name="OVERHEIDop.indiener">N.L. den Haan</meta:user-defined>
    <meta:user-defined meta:name="OVERHEIDop.indiener">C.A.M. van der Plas</meta:user-defined>
    <meta:user-defined meta:name="OVERHEIDop.indiener">F. Azarkan</meta:user-defined>
    <meta:user-defined meta:name="OVERHEIDop.indiener">L.A.J.M. Dassen</meta:user-defined>
    <meta:user-defined meta:name="OVERHEIDop.indiener">C. Stoffer</meta:user-defined>
    <meta:user-defined meta:name="OVERHEIDop.indiener">L. van Raan</meta:user-defined>
    <meta:user-defined meta:name="OVERHEIDop.indiener">O.R. Ephraim</meta:user-defined>
    <meta:user-defined meta:name="OVERHEIDop.indiener">S. Maatoug</meta:user-defined>
    <meta:user-defined meta:name="OVERHEIDop.indiener">M.Ö. Alkaya</meta:user-defined>
    <meta:user-defined meta:name="OVERHEIDop.indiener">H. Nijboer</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Gewijzigd amendement van het lid Omtzigt c.s. ter vervanging van nr. 86 over vliegbelasting voor (privé-)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