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08
      <text:tab/>MOTIE VAN HET LID INGE VAN DIJK C.S.</text:h>
      <text:p text:style-name="ifm_p_ifm">Voorgesteld 9 november 2022</text:p>
      <text:p text:style-name="ifm_p_mt.3.76mm_ifm">De Kamer,</text:p>
      <text:p text:style-name="ifm_p_mt.3.76mm_ifm">gehoord de beraadslaging,</text:p>
      <text:p text:style-name="ifm_p_mt.3.76mm_ifm">overwegende dat in het kader van vrijwillige stoppersregelingen voor agrariërs voor de bedrijfsbeëindiging van hun landbouwbedrijven het ineens belasten van de stoppersvergoeding agrariërs in sommige gevallen weerhoudt van het gebruik van de vrijwillige regeling, omdat dit tot een progressienadeel leidt;</text:p>
      <text:p text:style-name="ifm_p_mt.3.76mm_ifm">overwegende dat we agrariërs juist willen stimuleren om van de vrijwillige regelingen gebruik te maken, waarbij het de moeite waard kan zijn te onderzoeken hoe dit fiscaal kan worden ondersteund;</text:p>
      <text:p text:style-name="ifm_p_mt.3.76mm_ifm">verzoekt de regering in gesprek met de sector te onderzoeken of er fiscale belemmeringen bij stoppersregelingen voor agrariërs zijn en indien nodig beleidsopties te onderzoeken die het gebruik en doel van de regeling ondersteunen,</text:p>
      <text:p text:style-name="ifm_p_mt.3.76mm_ifm">en gaat over tot de orde van de dag.</text:p>
      <text:p text:style-name="ifm_p_mt.3.76mm_ifm">Inge van Dijk</text:p>
      <text:p text:style-name="ifm_p_ifm">Grinwi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08<text:tab/><text:page-number text:select-page="current"/></text:p>
      </style:footer>
    </style:master-page>
    <style:master-page xmlns:sdu-fn="http://schema.sdu.nl/2011/07/functions" style:name="Landscape" style:page-layout-name="landscape-margin-text">
      <style:footer>
        <text:p text:style-name="footer">Tweede Kamer, vergaderjaar 2022-2023, 36 20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Motie van het lid Inge van Dijk c.s. over een onderzoek naar fiscale belemmeringen bij stoppersregelingen voor agrariërs</dc:title>
    <meta:user-defined meta:name="OVERHEIDop.ParlID/DC.identifier">kst-36202-108</meta:user-defined>
    <meta:user-defined meta:name="OVERHEIDop.ondernummer">108</meta:user-defined>
    <meta:user-defined meta:name="DCTERMS.W3CDTF/DCTERMS.available">2022-11-10</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Inge van Dijk c.s. over een onderzoek naar fiscale belemmeringen bij stoppersregelingen voor agrariërs</meta:user-defined>
    <meta:user-defined meta:name="OVERHEIDop.indiener">C. Stoffer</meta:user-defined>
    <meta:user-defined meta:name="OVERHEIDop.indiener">P.A. Grinwis</meta:user-defined>
    <meta:user-defined meta:name="OVERHEIDop.indiener">I. (Inge) van Dijk</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Motie; Motie van het lid Inge van Dijk c.s. over een onderzoek naar fiscale belemmeringen bij stoppersregelingen voor agrarië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