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07
      <text:tab/>MOTIE VAN DE LEDEN NIJBOER EN MAATOUG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overwegende dat het kabinet inkomsten van structurele belastingmaatregelen niet eenduidig inboekt;</text:p>
      <text:p text:style-name="ifm_p_mt.3.76mm_ifm">overwegende dat wensen van het kabinet en wensen van de Kamer niet eenduidig worden beoordeeld;</text:p>
      <text:p text:style-name="ifm_p_mt.3.76mm_ifm">verzoekt het kabinet met een voorstel te komen voor een eenduidig beleid ten aanzien van dekking van incidentele maatregelen door structurele belastingmaatregelen,</text:p>
      <text:p text:style-name="ifm_p_mt.3.76mm_ifm">en gaat over tot de orde van de dag.</text:p>
      <text:p text:style-name="ifm_p_mt.3.76mm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Nijboer en Maatoug over een eenduidig beleid voor dekking van incidentele maatregelen door structurele belastingmaatregelen</dc:title>
    <meta:user-defined meta:name="OVERHEIDop.ParlID/DC.identifier">kst-36202-107</meta:user-defined>
    <meta:user-defined meta:name="OVERHEIDop.ondernummer">107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Maatoug over een eenduidig beleid voor dekking van incidentele maatregelen door structurele belastingmaatregelen</meta:user-defined>
    <meta:user-defined meta:name="OVERHEIDop.indiener">S. Maatoug</meta:user-defined>
    <meta:user-defined meta:name="OVERHEIDop.indiener">H. Nijboer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de leden Nijboer en Maatoug over een eenduidig beleid voor dekking van incidentele maatregelen door structurele belasting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