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04
      <text:tab/>MOTIE VAN DE LEDEN ROMKE DE JONG EN VAN RAAN</text:h>
      <text:p text:style-name="ifm_p_ifm">Voorgesteld 9 november 2022</text:p>
      <text:p text:style-name="ifm_p_mt.3.76mm_ifm">De Kamer,</text:p>
      <text:p text:style-name="ifm_p_mt.3.76mm_ifm">gehoord de beraadslaging,</text:p>
      <text:p text:style-name="ifm_p_mt.3.76mm_ifm">constaterende dat eerlijke belasting van vervuilende brandstof bij internationaal transport vaak gehinderd wordt door verouderde verdragen zoals de Akte van Mannheim (1868) voor de binnenvaart of in luchtvaartverdragen;</text:p>
      <text:p text:style-name="ifm_p_mt.3.76mm_ifm">overwegende dat verdragswijziging daarom noodzakelijk is, al is het bereiken van consensus lastig;</text:p>
      <text:p text:style-name="ifm_p_mt.3.76mm_ifm">verzoekt de regering de Kamer te informeren over mogelijkheden om te komen tot herziening van de Akte van Mannheim, luchtvaartverdragen en andere verdragen die belastingheffing op internationaal transport bemoeilijken;</text:p>
      <text:p text:style-name="ifm_p_mt.3.76mm_ifm">verzoekt de regering om actief uit te dragen dat Nederland graag bereid is om meer ruimte te maken voor het principe dat de vervuiler betaalt;</text:p>
      <text:p text:style-name="ifm_p_mt.3.76mm_ifm">verzoekt de regering contact te zoeken met de oeverstaten om het herzien van de Rijnvaartakte aan te kaarten zodat beprijzen van brandstof mogelijk wordt, en de Kamer te informeren over de voortgang,</text:p>
      <text:p text:style-name="ifm_p_mt.3.76mm_ifm">en gaat over tot de orde van de dag.</text:p>
      <text:p text:style-name="ifm_p_mt.3.76mm_ifm">Romke de Jong</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04<text:tab/><text:page-number text:select-page="current"/></text:p>
      </style:footer>
    </style:master-page>
    <style:master-page xmlns:sdu-fn="http://schema.sdu.nl/2011/07/functions" style:name="Landscape" style:page-layout-name="landscape-margin-text">
      <style:footer>
        <text:p text:style-name="footer">Tweede Kamer, vergaderjaar 2022-2023, 36 202,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Motie; Motie van de leden Romke de Jong en Van Raan over een herziening van de Akte van Mannheim, luchtvaartverdragen en andere verdragen die belastingheffing op internationaal transport bemoeilijken</dc:title>
    <meta:user-defined meta:name="OVERHEIDop.ParlID/DC.identifier">kst-36202-104</meta:user-defined>
    <meta:user-defined meta:name="OVERHEIDop.ondernummer">104</meta:user-defined>
    <meta:user-defined meta:name="DCTERMS.W3CDTF/DCTERMS.available">2022-11-10</meta:user-defined>
    <meta:user-defined meta:name="OVERHEIDop.KamerstukTypen/DC.type">Motie</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Motie van de leden Romke de Jong en Van Raan over een herziening van de Akte van Mannheim, luchtvaartverdragen en andere verdragen die belastingheffing op internationaal transport bemoeilijken</meta:user-defined>
    <meta:user-defined meta:name="OVERHEIDop.indiener">L. van Raan</meta:user-defined>
    <meta:user-defined meta:name="OVERHEIDop.indiener">R.H. (Romke) de Jong</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09</meta:user-defined>
    <meta:user-defined meta:name="DC.title">Wijziging van enkele belastingwetten en enige andere wetten (Belastingplan 2023); Motie; Motie van de leden Romke de Jong en Van Raan over een herziening van de Akte van Mannheim, luchtvaartverdragen en andere verdragen die belastingheffing op internationaal transport bemoeilij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