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3
      <text:tab/>MOTIE VAN DE LEDEN ROMKE DE JONG EN VAN GINNEKEN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werknemers steeds vaker flexibel thuiswerken, waardoor werkelijk gemaakte ov-kosten lastig van tevoren in te schatten zijn;</text:p>
      <text:p text:style-name="ifm_p_mt.3.76mm_ifm">constaterende dat het daardoor onzeker is voor werkgevers hoe de kosten van een ov-abonnement zich verhouden tot de werkelijk gemaakte zakelijke kosten, en dus in welke mate deze kosten aftrekbaar zijn;</text:p>
      <text:p text:style-name="ifm_p_mt.3.76mm_ifm">overwegende dat een ov-abonnement ten opzichte van het declareren van individuele reizen voordelen heeft voor werkgevers, werknemers, ov-bedrijven en de Belastingdienst;</text:p>
      <text:p text:style-name="ifm_p_mt.3.76mm_ifm">verzoekt de regering te onderzoeken hoe werkgevers beter gefaciliteerd kunnen worden om hun werknemers ov-abonnementen te verstrekken, bijvoorbeeld door dit belastingvrij te mogen doen, ook als onzeker is of werkelijk gemaakte zakelijke kosten de kosten van het ov-abonnement overschrijden, en de Kamer hier uiterlijk 1 april 2023 over te informeren,</text:p>
      <text:p text:style-name="ifm_p_mt.3.76mm_ifm">en gaat over tot de orde van de dag.</text:p>
      <text:p text:style-name="ifm_p_mt.3.76mm_ifm">Romke de Jong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Romke de Jong en Van Ginneken over werkgevers beter faciliteren om hun werknemers ov-abonnementen te verstrekken</dc:title>
    <meta:user-defined meta:name="OVERHEIDop.ParlID/DC.identifier">kst-36202-103</meta:user-defined>
    <meta:user-defined meta:name="OVERHEIDop.ondernummer">103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Van Ginneken over werkgevers beter faciliteren om hun werknemers ov-abonnementen te verstrekken</meta:user-defined>
    <meta:user-defined meta:name="OVERHEIDop.indiener">L.M. van Ginneken</meta:user-defined>
    <meta:user-defined meta:name="OVERHEIDop.indiener">R.H. (Romke) de Jong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Romke de Jong en Van Ginneken over werkgevers beter faciliteren om hun werknemers ov-abonnementen te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