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1-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1<text:tab/>Homogene Groep Internationale samenwerking 2023 (HGIS-nota 2023)</text:h>
      <text:h text:style-name="ifm_p_font.bold_size.9.06pt_mt.18.8mm_indent.-58.5mm_ifm" text:outline-level="1">Nr. 3
      <text:tab/>BRIEF VAN DE MINISTER VAN BUITENLANDSE ZAKEN</text:h>
      <text:p text:style-name="ifm_p_mt.3.76mm_ifm">Aan de Voorzitter van de Tweede Kamer der Staten-Generaal</text:p>
      <text:p text:style-name="ifm_p_mt.3.76mm_ifm">Den Haag, 17 mei 2023</text:p>
      <text:p text:style-name="ifm_p_mt.3.76mm_ifm">Hierbij bied ik u het jaarverslag 2022 aan van de Homogene Groep Internationale Samenwerking (HGIS).</text:p>
      <text:p text:style-name="ifm_p_mt.3.76mm_ifm">Het HGIS-jaarverslag geeft inzicht in de besteding van de Nederlandse middelen aan internationale samenwerking in 2022. Gedetailleerde informatie over de beleidsinzet wordt gegeven in de departementale jaarverslagen. Per beleidsthema worden de HGIS-uitgaven gepresenteerd naar departement en begrotingsartikel. Daarbij wordt ook aangegeven welk deel hiervan kwalificeert als ODA (<text:span text:style-name="ifm_span_font.italic_ifm">Official Development Assistance</text:span>). Het verslag wordt afgesloten met een aantal bijlagen. Hierin wordt een overzicht gegeven van de totale HGIS uitgaven en ontvangsten per departement (uitgesplitst naar ODA en non-ODA), de ODA-prestatie over het jaar 2022, een overzicht van de ODA uitgaven binnen de BHOS begroting per regio in 2022, een overzicht van de klimaatfinanciering die Nederland het afgelopen jaar aan ontwikkelingslanden heeft verstrekt en internationale inspanningen op asiel en migratie in 2022.</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1, nr. 3<text:tab/><text:page-number text:select-page="current"/></text:p>
      </style:footer>
    </style:master-page>
    <style:master-page xmlns:sdu-fn="http://schema.sdu.nl/2011/07/functions" style:name="Landscape" style:page-layout-name="landscape-margin-text">
      <style:footer>
        <text:p text:style-name="footer">Tweede Kamer, vergaderjaar 2022-2023, 36 20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mogene Groep Internationale samenwerking 2023 (HGIS-nota 2023); Brief regering; Jaarverslag 2022 Homogene Groep Internationale Samenwerking</dc:title>
    <meta:user-defined meta:name="OVERHEIDop.ParlID/DC.identifier">kst-36201-3</meta:user-defined>
    <meta:user-defined meta:name="OVERHEIDop.ondernummer">3</meta:user-defined>
    <meta:user-defined meta:name="DCTERMS.W3CDTF/DCTERMS.available">2023-05-26</meta:user-defined>
    <meta:user-defined meta:name="OVERHEIDop.KamerstukTypen/DC.type">Brief</meta:user-defined>
    <meta:user-defined meta:name="OVERHEIDop.dossiernummer">36201</meta:user-defined>
    <meta:user-defined meta:name="OVERHEIDop.configuratie">https://repository.officiele-overheidspublicaties.nl/MasterConfiguraties/MC-OEP-Kamerstuk-Web/1.3/xml/MC-OEP-Kamerstuk-Web.xml</meta:user-defined>
    <meta:user-defined meta:name="OVERHEIDop.documenttitel">Jaarverslag 2022 Homogene Groep Internationale Samenwerking</meta:user-defined>
    <meta:user-defined meta:name="OVERHEIDop.indiener">W.B. Hoekstra</meta:user-defined>
    <meta:user-defined meta:name="OVERHEIDop.dossiertitel">Homogene Groep Internationale samenwerking 2023 (HGIS-nota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7</meta:user-defined>
    <meta:user-defined meta:name="DC.title">Homogene Groep Internationale samenwerking 2023 (HGIS-nota 2023); Brief regering; Jaarverslag 2022 Homogene Groep Internationale Samenwer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