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
         A<text:tab/>VERSLAG VAN EEN SCHRIFTELIJK OVERLEG MET DE MINISTER VOOR BUITENLANDSE HANDEL EN ONTWIKKELINGSSAMENWERKING</text:h>
      <text:p text:style-name="ifm_p_ifm">Vastgesteld 22 november 2022</text:p>
      <text:p text:style-name="ifm_p_mt.3.76mm_ifm">De Voorzitter van de Eerste Kamer der Staten-Generaal heeft op 4 oktober 2022 een brief gestuurd aan de Minister voor Buitenlandse Handel en Ontwikkelingssamenwerking inzake de halfjaarlijkse stand van zaken ten aanzien van de toezeggingen die door de bewindspersonen aan de Eerste Kamer zijn gedaan.</text:p>
      <text:p text:style-name="ifm_p_mt.3.76mm_ifm">De Minister heeft op 18 november 2022 gereageerd.</text:p>
      <text:p text:style-name="ifm_p_mt.3.76mm_ifm">De vaste commissie voor Buitenlandse Zaken, Defensie en Ontwikkelingssamenwerking<text:note text:id="ID-1061449-d36e92"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Raven (OSF) en Krijnen (GL).</text:p></text:note-body></text:not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oor Buitenlandse Handel en Ontwikkelingssamenwerking</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j5dlmpi42en</text:p>
      <text:p text:style-name="ifm_p_mt.3.76mm_ifm">Vooruitblik: https://www.eerstekamer.nl/rappel?rappel=vlwsd4ph28ol&amp;ministerie=vj5dlmpi42en</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8 november 2022</text:p>
      <text:p text:style-name="ifm_p_mt.3.76mm_ifm">Graag bied ik u hierbij de reactie aan op uw verzoek van 4 oktober 2022 met kenmerk 172028.14U inzake het halfjaarlijks rappel toezeggingen.</text:p>
      <text:p text:style-name="ifm_p_mt.5.08mm_ifm">De Minister voor Buitenlandse Handel en Ontwikkelingssamenwerking,<text:line-break/>E.N.A.J.<text:s/>Schreinemacher</text:p>
      <text:h text:style-name="ifm_p_font.bold_mt.3.76mm_page.break-before_ifm" text:outline-level="1">Toezegging Informeren over gesprekken SER en maatschappelijke organisaties op Europees niveau inzake klachtenmechanisme (35 570 XVII) (T03133)</text:h>
      <text:p text:style-name="ifm_p_mt.3.76mm_ifm">Deze toezegging van de Minister is tweeledig en aan beide is voldaan. Ten eerste is toegezegd om de Eerste Kamer te informeren over de uitkomsten van gesprekken met maatschappelijke organisaties over het klachtenmechanisme. Dit is vorig jaar gebeurd. Op basis van deze gesprekken is nadere inbreng aan de Commissie gestuurd over het klachtenmechanisme. Ten tweede is toegezegd om de Eerste Kamer te informeren over wat er gebeurd is met de uitkomsten van gesprekken op EU-niveau (Kamerbrief d.d. 6 juli 2022 met kenmerk BZDOC-1949324693-45). Zoals aangegeven is verschillende malen met de Europese Commissie van gedachten gewisseld en is met de nu ontvangen brief van de heer Dombrovskis een uitgebreide inhoudelijke reactie ontvangen die duidelijk maakt op welke wijze de Nederlandse inbreng door de Commissie wordt verwerkt in het klachtenmechanisme. Op 6 mei jl. heeft de Commissaris Dombrovskis een brief verzonden aan het met een gedetailleerde reactie op de kabinetsvoorstellen. Met de Kamerbrief van 12 mei is uw Kamer geïnformeerd over de brief en daarmee is voldaan aan de toezegging<text:note text:id="ID-1061449-d36e249" text:note-class="footnote"><text:note-citation text:label="2 ">2</text:note-citation><text:note-body><text:p text:style-name="ifm_p_font.normal_size.6.93pt_mt..5mm_indent.-0.1161in_mleft.0.1161in_ifm">Kamerbrief over Brief van Commissaris Dombrovskis over het klachtenmechanisme voor handelsafspraken | Kamerstuk | Rijksoverheid.nl</text:p></text:note-body></text:note>.</text:p>
      <text:p text:style-name="ifm_p_mt.3.76mm_ifm">In aanvulling hierop wil ik uw Kamer erop wijzen dat Commissie op 22 juni jl. de herziene richtlijnen voor het Single Entry Point gepubliceerd heeft. Uw Kamer is ook middels een brief van 6 juli jl. geïnformeerd<text:note text:id="ID-1061449-d36e263" text:note-class="footnote"><text:note-citation text:label="3 ">3</text:note-citation><text:note-body><text:p text:style-name="ifm_p_font.normal_size.6.93pt_mt..5mm_indent.-0.1161in_mleft.0.1161in_ifm">Kamerbrief Eerste Kamer publicatie herziene richtlijnen klachtenmechanisme handelsafspraken | Brief | Rijksoverheid.nl</text:p></text:note-body></text:note>.</text:p>
      <text:h text:style-name="ifm_p_font.bold_mt.3.76mm_page.keep-with-next_ifm" text:outline-level="1">Toezegging Samenwerkingsovereenkomsten met FMO en RVO (35 529) (T03299)</text:h>
      <text:p text:style-name="ifm_p_mt.3.76mm_ifm">Aan deze toezegging is voldaan. Invest International heeft de samenwerking met FMO geborgd in de aandeelhoudersovereenkomst en met RVO is een separate samenwerkingsovereenkomst gesloten. De afgelopen zes maanden hebben Invest International, FMO en RVO de mogelijkheden verkend om samen te werken om de kosten van de centrale diensten te verlagen. In de praktijk blijkt langjarige samenwerking op dit vlak complex vanwege knelpunten op het gebied van gegevensbescherming, regelgeving van de Nederlandsche Bank en van de Autoriteit Financiële Markten en vanwege beperkende voorwaarden van de leverancier van centrale diensten. Op het vlak van financiering en kredietverstrekkingen zijn harde afspraken gemaakt over samenwerking tussen Invest International, FMO en RVO. Er wordt actief informatie uitgewisseld over markten en investeringskansen tussen deze partijen.</text:p>
      <text:h text:style-name="ifm_p_font.bold_mt.3.76mm_page.keep-with-next_ifm" text:outline-level="1">Toezegging Actiepunten inzake de verbeterde naleving en monitoring van bestaande afspraken in handelsakkoorden zoals CETA (35 154 / 35 155) (T03461)</text:h>
      <text:p text:style-name="ifm_p_mt.3.76mm_ifm">Deze toezegging van de Minister is tweeledig en aan beide is voldaan. Ten eerste zegt de Minister toe om in het BNC-fiche aangaande de mededeling van de Europese Commissie inzake handel en duurzame ontwikkeling concreet zal worden ingegaan op de actiepunten die in het duurzaamheidshoofdstuk van deze mededeling staan. Ten tweede dat de regering bij de Commissie zal aandringen om die actiepunten die betrekking hebben op de verbeterde naleving en monitoring van bestaande afspraken spoedig toe te passen in handelsakkoorden zoals CETA. Het BNC-fiche over de mededeling is op 2 september jl. aan de Kamer gestuurd. In dit fiche wordt expliciet ingegaan op de actiepunten, hiermee is aan het eerste deel van de toezegging voldaan. Met betrekking tot de actiepunten die gaan over implementatie en monitoring heeft de Commissie aangegeven dat deze reeds van toepassing zullen zijn op bestaande akkoorden. Het kabinet heeft in het BNC-fiche bevestigd dat het aan zal dringen op het zo spoedig mogelijk aan de slag gaan met het opvolgen van de actiepunten die onder bestaande akkoorden uitgevoerd kunnen worden<text:note text:id="ID-1061449-d36e297" text:note-class="footnote"><text:note-citation text:label="4 ">4</text:note-citation><text:note-body><text:p text:style-name="ifm_p_font.normal_size.6.93pt_mt..5mm_indent.-0.1161in_mleft.0.1161in_ifm">Fiche 4: Mededeling over handel en duurzame ontwikkeling in handelsakkoorden | Publicatie | Rijksoverheid.nl</text:p></text:note-body></text:note>. Ook hieraan heeft het kabinet reeds opvolging gegeven in de Raad, waaronder door de succesvolle inzet in de onderhandelingen over de Raadsconclusies over handel en duurzame ontwikkeling die op 17 oktober jl. gepubliceerd zijn<text:note text:id="ID-1061449-d36e308" text:note-class="footnote"><text:note-citation text:label="5 ">5</text:note-citation><text:note-body><text:p text:style-name="ifm_p_font.normal_size.6.93pt_mt..5mm_indent.-0.1161in_mleft.0.1161in_ifm">Council Conclusions on the Trade and Sustainability Review – Consilium (europa.eu)</text:p></text:note-body></text:note>. In lijn hiermee heeft het kabinet tijdens de informele Raad Buitenlandse Zaken Handel op 30 en 31 oktober jl. het belang van actieve voortzetting van de duurzaamheidsagenda benadrukt. Het verslag hiervan is uw Kamer toegekomen op 17 novembe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I, A<text:tab/><text:page-number text:select-page="current"/></text:p>
      </style:footer>
    </style:master-page>
    <style:master-page xmlns:sdu-fn="http://schema.sdu.nl/2011/07/functions" style:name="Landscape" style:page-layout-name="landscape-margin-text">
      <style:footer>
        <text:p text:style-name="footer">Eerste Kamer, vergaderjaar 2022-2023, 36 20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Verslag van een schriftelijk overleg met de minister voor Buitenlandse Handel en Ontwikkelingssamenwerking over (deels) openstaande toezeggingen</dc:title>
    <meta:user-defined meta:name="OVERHEIDop.ParlID/DC.identifier">kst-36200-XVII-A</meta:user-defined>
    <meta:user-defined meta:name="OVERHEIDop.ondernummer">A</meta:user-defined>
    <meta:user-defined meta:name="DCTERMS.W3CDTF/DCTERMS.available">2022-11-24</meta:user-defined>
    <meta:user-defined meta:name="OVERHEIDop.KamerstukTypen/DC.type">Verslag</meta:user-defined>
    <meta:user-defined meta:name="DCTERMS.W3CDTF/OVERHEIDop.datumVergadering"/>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Buitenlandse Handel en Ontwikkelingssamenwerking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3; Verslag van een schriftelijk overleg met de minister voor Buitenlandse Handel en Ontwikkelingssamenwerking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Vaststelling van de begrotingsstaat van Buitenlandse Handel en Ontwikkelingssamenwerking (XVII) voor het jaar 2023</meta:user-defined>
    <meta:user-defined meta:name="OVERHEIDop.versieInformatie"/>
  </office:meta>
</office:document-meta>
</file>