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I-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8<text:tab/>AMENDEMENT VAN HET LID HAMMELBURG C.S.</text:h>
      <text:p text:style-name="ifm_p_ifm">Ontvangen 1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2.4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2.400</text:span> (x € 1.000).</text:p>
      <text:h text:style-name="ifm_p_font.bold_mt.5.08mm_page.keep-with-next_ifm" text:outline-level="2">Toelichting</text:h>
      <text:p text:style-name="ifm_p_mt.4.23mm_indent.0.13in_ifm">De indieners wensen met dit amendement 2,4 miljoen euro toe te kennen aan de middelen voor artikel 3.3 Maatschappelijk Middenveld. Dekking wordt gevonden in de niet-juridisch verplichte uitgaven van artikel 3.4.</text:p>
      <text:p text:style-name="ifm_p_mt.3.76mm_indent.0.13in_ifm">Door het uitbreken van de oorlog op het grondgebied van Oekraïne dreigt de technische en financiële ondersteuning van de toch al ondergefinancierde LHBTIQ+ beweging in regio Oost- en Centraal Europa en de Kaukasus weg te vallen. Deze organisaties doen belangrijk werk met betrekking tot de monitoring van mensenrechtenschendingen en het in veiligheid brengen van LHBTIQ+. Er is behoefte aan ondersteuning van de LHBTIQ+-beweging bij het bieden van weerstand tegen het oprukkende anti-LHBTIQ+ en anti-vrouwenrechtensentiment. Organisaties in het gebied hebben daarnaast behoefte aan technische ondersteuning om hun veiligheid te versterken en om hun psychische weerbaarheid te verbeteren. Met het oog op het inherente belang van de bescherming van mensenrechten van LHBTIQ+ personen in de regio Oost-, Centraal Europa en de Kaukasus is extra ondersteuning van deze organisaties nodig.</text:p>
      <text:p text:style-name="ifm_p_mt.5.08mm_ifm"><text:line-break/>Hammelburg<text:line-break/><text:line-break/>Klink<text:line-break/><text:line-break/>Van der Lee<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8<text:tab/><text:page-number text:select-page="current"/></text:p>
      </style:footer>
    </style:master-page>
    <style:master-page xmlns:sdu-fn="http://schema.sdu.nl/2011/07/functions" style:name="Landscape" style:page-layout-name="landscape-margin-text">
      <style:footer>
        <text:p text:style-name="footer">Tweede Kamer, vergaderjaar 2022-2023, 36 20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Amendement; Amendement van het lid Hammelburg c.s. over extra ondersteuning van LHBTIQ+-organisaties in de regio Oost-, Centraal Europa en de Kaukasus</dc:title>
    <meta:user-defined meta:name="OVERHEIDop.ParlID/DC.identifier">kst-36200-XVII-8</meta:user-defined>
    <meta:user-defined meta:name="OVERHEIDop.ondernummer">8</meta:user-defined>
    <meta:user-defined meta:name="DCTERMS.W3CDTF/DCTERMS.available">2022-11-03</meta:user-defined>
    <meta:user-defined meta:name="OVERHEIDop.KamerstukTypen/DC.type">Amendement</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mendement van het lid Hammelburg c.s. over extra ondersteuning van LHBTIQ+-organisaties in de regio Oost-, Centraal Europa en de Kaukasus</meta:user-defined>
    <meta:user-defined meta:name="OVERHEIDop.indiener">J. Thijssen</meta:user-defined>
    <meta:user-defined meta:name="OVERHEIDop.indiener">T.M.T. van der Lee</meta:user-defined>
    <meta:user-defined meta:name="OVERHEIDop.indiener">J.J. Klink</meta:user-defined>
    <meta:user-defined meta:name="OVERHEIDop.indiener">A.R. Hammelburg</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at van Buitenlandse Handel en Ontwikkelingssamenwerking (XVII) voor het jaar 2023; Amendement; Amendement van het lid Hammelburg c.s. over extra ondersteuning van LHBTIQ+-organisaties in de regio Oost-, Centraal Europa en de Kaukas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