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1
      <text:tab/>	BRIEF VAN DE MINISTER VOOR BUITENLANDSE HANDEL EN ONTWIKKELINGSSAMENWERKING</text:h>
      <text:p text:style-name="ifm_p_mt.3.76mm_ifm">Aan de Voorzitter van de Tweede Kamer der Staten-Generaal</text:p>
      <text:p text:style-name="ifm_p_mt.3.76mm_ifm">Den Haag, 6 juni 2023</text:p>
      <text:p text:style-name="ifm_p_mt.3.76mm_ifm">Bij de Begrotingsbehandeling BHOS 2021 (Handelingen II 2020/21, nr. 32, items 4 en 7) is vastgelegd dat alle gegrond verklaarde fraudemeldingen met een financiële impact<text:note text:id="ID-1097036-d36e80" text:note-class="footnote"><text:note-citation text:label="1 ">1</text:note-citation><text:note-body><text:p text:style-name="ifm_p_font.normal_size.6.93pt_mt..5mm_indent.-0.1161in_mleft.0.1161in_ifm">Onder financiële impact wordt verstaan de financiële grootte van het fraudegeval. Op welke manier dit verder met het Ministerie van Buitenlandse Zaken wordt verrekend, wordt hierbij niet meegenomen.</text:p></text:note-body></text:note> voor het Ministerie van Buitenlandse Zaken van minimaal € 100.000 per brief aan uw Kamer worden gemeld. Conform deze afspraak informeer ik u over een recentelijk afgerond onderzoek naar een fraudemelding.</text:p>
      <text:h text:style-name="ifm_p_font.bold_mt.3.76mm_page.keep-with-next_ifm" text:outline-level="1">Fraudemelding 22–77</text:h>
      <text:p text:style-name="ifm_p_mt.3.76mm_ifm">Naar aanleiding van een melding die een internationale uitvoeringspartner in 2022 ontving, heeft deze een forensisch accountantsonderzoek uitgevoerd bij een lokale uitvoeringspartner. Dit onderzoek toont dat de uitgaven – á € 329.110 – van de lokale uitvoeringspartner, gedaan in het kader van de activiteit, onvoldoende geverifieerd konden worden, aangezien diens (financiële) administratie zeer tekortschoot. Eveneens heeft het onderzoek vastgesteld dat de monitoring door de internationale uitvoeringspartner tekort heeft geschoten.</text:p>
      <text:p text:style-name="ifm_p_mt.3.76mm_ifm">De internationale uitvoeringspartner heeft de lokale uitvoeringspartner uitgesloten van toekomstige samenwerking en vordert het volledige bedrag – á € 329.110 – terug. In de tussentijd dekt de organisatie dit bedrag uit eigen middelen, er is zodoende geen financiële schade voor het Ministerie.</text:p>
      <text:p text:style-name="ifm_p_mt.3.76mm_ifm">Bij de internationale uitvoeringspartner zijn verscheidene medewerkers vervangen door nieuw personeel. Daarnaast heeft de organisatie diens controlemechanismen en monitoring van partners aangescherpt, waaronder door meer steekproeven en controles uit te vo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1<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Fraudemelding binnen BHOS, volgnummer 22-77</dc:title>
    <meta:user-defined meta:name="OVERHEIDop.ParlID/DC.identifier">kst-36200-XVII-61</meta:user-defined>
    <meta:user-defined meta:name="OVERHEIDop.ondernummer">61</meta:user-defined>
    <meta:user-defined meta:name="DCTERMS.W3CDTF/DCTERMS.available">2023-06-23</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Fraudemelding binnen BHOS, volgnummer 22-77</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aststelling van de begrotingsstaat van Buitenlandse Handel en Ontwikkelingssamenwerking (XVII) voor het jaar 2023; Brief regering; Fraudemelding binnen BHOS, volgnummer 22-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