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0
      <text:tab/>BRIEF VAN DE MINISTER VOOR BUITENLANDSE HANDEL EN ONTWIKKELINGSSAMENWERKING</text:h>
      <text:p text:style-name="ifm_p_mt.3.76mm_ifm">Aan de Voorzitter van de Tweede Kamer der Staten-Generaal</text:p>
      <text:p text:style-name="ifm_p_mt.3.76mm_ifm">Den Haag, 8 juni 2023</text:p>
      <text:p text:style-name="ifm_p_mt.3.76mm_ifm">De motie van het lid Van der Graaf c.s. «over het bezien of het wenselijk is om fluctuaties van het ODA-budget te reduceren» (Kamerstuk 36 200 XVII, nr. 32, aangenomen op 8 november 2022 (Handelingen II 2022/23, nr. 19, item 18)) kan niet binnen de toegezegde termijn worden beantwoord. Reden hiervoor is dat de beantwoording nadere interdepartementale afstemming vereist. Ik zal uw Kamer zo spoedig mogelijk de opvolging op de motie doen toekom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0<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Uitstel opvolging motie van het lid Van der Graaf c.s. over bezien of het wenselijk is om fluctuaties van het ODA-budget te reduceren (Kamerstuk 36200-XVII-32)</dc:title>
    <meta:user-defined meta:name="OVERHEIDop.ParlID/DC.identifier">kst-36200-XVII-60</meta:user-defined>
    <meta:user-defined meta:name="OVERHEIDop.ondernummer">60</meta:user-defined>
    <meta:user-defined meta:name="DCTERMS.W3CDTF/DCTERMS.available">2023-06-20</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Uitstel opvolging motie van het lid Van der Graaf c.s. over bezien of het wenselijk is om fluctuaties van het ODA-budget te reduceren (Kamerstuk 36200-XVII-32)</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aststelling van de begrotingsstaat van Buitenlandse Handel en Ontwikkelingssamenwerking (XVII) voor het jaar 2023; Brief regering; Uitstel opvolging motie van het lid Van der Graaf c.s. over bezien of het wenselijk is om fluctuaties van het ODA-budget te reduceren (Kamerstuk 36200-XVII-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