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I-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6<text:tab/>AMENDEMENT VAN HET LID JASPER VAN DIJK</text:h>
      <text:p text:style-name="ifm_p_ifm">Ontvangen 31 okto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Duurzame economische ontwikkeling, handel en investeringen</text:span> worden het verplichtingenbedrag en het uitgavenbedrag <text:span text:style-name="ifm_span_font.bold_ifm">verlaagd</text:span> met <text:span text:style-name="ifm_span_font.bold_ifm">€ 7.000</text:span> (x € 1.000).</text:p>
      <text:p text:style-name="ifm_p_mt.3.76mm_indent.no_ifm">II</text:p>
      <text:p text:style-name="ifm_p_mt.3.76mm_indent.0.13in_ifm">In <text:span text:style-name="ifm_span_font.bold_ifm">artikel 3 Sociale vooruitgang</text:span> worden het verplichtingenbedrag en het uitgavenbedrag <text:span text:style-name="ifm_span_font.bold_ifm">verhoogd</text:span> met <text:span text:style-name="ifm_span_font.bold_ifm">€ 7.000</text:span> (x € 1.000).</text:p>
      <text:h text:style-name="ifm_p_font.bold_mt.5.08mm_page.keep-with-next_ifm" text:outline-level="2">Toelichting</text:h>
      <text:p text:style-name="ifm_p_mt.4.23mm_indent.0.13in_ifm">Dit amendement regelt dat het budget op artikel 3.1 Mondiale gezondheid en seksuele reproductieve gezondheid en rechten wordt verhoogd met € 7.000.000. Dekking wordt gevonden in het niet-juridisch verplichte deel van artikel 1.3 Versterkte private sector en arbeidsmarkt in ontwikkelingslanden.</text:p>
      <text:p text:style-name="ifm_p_mt.3.76mm_indent.0.13in_ifm">Indiener constateert dat de coronacrisis heeft gezorgd voor een achteruitgang in de strijd tegen Aids, Maleria en Tuberculose. Indiener is van mening dat een inhaalslag nodig is om deze negatieve trend te breken. Indiener constateert dat het Global Fund landen vraagt om een verhoogde bijdrage van 30 procent en dat veel landen aan deze wens tegemoetgekomen zijn. Het kabinet kiest met het huidige begrotingsvoorstel voor een verhoging van 15 procent voor komend jaar. Het doel van dit amendement is hier bovenop nog € 7.000.000 aan additionele middelen te bewerkstelligen. Indiener vindt het namelijk van groot belang dat Nederland ook aan de wens van het Global Fund tegemoet komt.</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6<text:tab/><text:page-number text:select-page="current"/></text:p>
      </style:footer>
    </style:master-page>
    <style:master-page xmlns:sdu-fn="http://schema.sdu.nl/2011/07/functions" style:name="Landscape" style:page-layout-name="landscape-margin-text">
      <style:footer>
        <text:p text:style-name="footer">Tweede Kamer, vergaderjaar 2022-2023, 36 200 X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Amendement; Amendement van het lid Jasper van Dijk over een grotere bijdrage aan het Global Fund</dc:title>
    <meta:user-defined meta:name="OVERHEIDop.ParlID/DC.identifier">kst-36200-XVII-6</meta:user-defined>
    <meta:user-defined meta:name="OVERHEIDop.ondernummer">6</meta:user-defined>
    <meta:user-defined meta:name="DCTERMS.W3CDTF/DCTERMS.available">2022-11-01</meta:user-defined>
    <meta:user-defined meta:name="OVERHEIDop.KamerstukTypen/DC.type">Amendement</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Amendement van het lid Jasper van Dijk over een grotere bijdrage aan het Global Fund</meta:user-defined>
    <meta:user-defined meta:name="OVERHEIDop.indiener">J.J. (Jasper) van Dijk</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Vaststelling van de begrotingsstaat van Buitenlandse Handel en Ontwikkelingssamenwerking (XVII) voor het jaar 2023; Amendement; Amendement van het lid Jasper van Dijk over een grotere bijdrage aan het Global Fu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