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6
      <text:tab/>	BRIEF VAN DE MINISTERS VOOR BUITENLANDSE HANDEL EN ONTWIKKELINGSSAMENWERKING EN VAN BUITENLANDSE ZAKEN</text:h>
      <text:p text:style-name="ifm_p_mt.3.76mm_ifm">Aan de Voorzitter van de Tweede Kamer der Staten-Generaal</text:p>
      <text:p text:style-name="ifm_p_mt.3.76mm_ifm">Den Haag, 4 april 2023</text:p>
      <text:p text:style-name="ifm_p_mt.3.76mm_ifm">Naar aanleiding van het verzoek van de Vaste Kamercommissie Buitenlandse Handel en Ontwikkelingssamenwerking van 17 november hebben wij op 22 december een overzicht gestuurd van de stukken die het kabinet voornemens is in 2023 aan de Vaste Kamercommissie Buitenlandse Handel en Ontwikkelingssamenwerking te doen toekomen(Kamerstuk 36 200 XVII, nr. 52). In dit overzicht hebben wij aangegeven dat de Afrikastrategie in het eerste kwartaal van dit jaar naar uw Kamer zou worden gestuurd. Dit is helaas niet mogelijk gebleken. Wij zullen de Afrikstrategie zo snel als mogelijk uw Kamer doen toekomen met als streven uiterlijk in de maand mei.</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6<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Uitstel toezending Afrikastrategie</dc:title>
    <meta:user-defined meta:name="OVERHEIDop.ParlID/DC.identifier">kst-36200-XVII-56</meta:user-defined>
    <meta:user-defined meta:name="OVERHEIDop.ondernummer">56</meta:user-defined>
    <meta:user-defined meta:name="DCTERMS.W3CDTF/DCTERMS.available">2023-04-11</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Uitstel toezending Afrikastrategie</meta:user-defined>
    <meta:user-defined meta:name="OVERHEIDop.indiener">W.B. Hoekstra</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aststelling van de begrotingsstaat van Buitenlandse Handel en Ontwikkelingssamenwerking (XVII) voor het jaar 2023; Brief regering; Uitstel toezending Af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