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XVII-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55
      <text:tab/>BRIEF VAN DE MINISTER VOOR BUITENLANDSE HANDEL EN ONTWIKKELINGSSAMENWERKING</text:h>
      <text:p text:style-name="ifm_p_mt.3.76mm_ifm">Aan de Voorzitter van de Tweede Kamer der Staten-Generaal</text:p>
      <text:p text:style-name="ifm_p_mt.3.76mm_ifm">Den Haag, 13 maart 2023</text:p>
      <text:p text:style-name="ifm_p_mt.3.76mm_ifm">In antwoord op het verzoek van de Vaste Kamercommissie voor Buitenlandse Handel en Ontwikkelingssamenwerking om «de Kamer tijdig voor het Commissiedebat Beleidskader Mondiaal Multilateralisme, van 22 maart, te informeren over de eventuele gevolgen van het nieuwe beleidskader voor financiering van multilaterale instellingen vanuit de begroting voor Buitenlandse Handel en Ontwikkelingssamenwerking», informeer ik u als volgt.</text:p>
      <text:p text:style-name="ifm_p_mt.3.76mm_ifm">Zoals in het Beleidskader Mondiaal Multilateralisme onder hoofdstuk 5 «Implementatie» genoemd wordt, vindt «de uitvoering van de multilaterale notitie plaats binnen de vastgestelde financiële kaders. Het bestaande instrumentarium binnen de verschillende departementen wordt ingezet. Bestaande financiering vanuit BHOS zal worden gecontinueerd».</text:p>
      <text:p text:style-name="ifm_p_mt.3.76mm_ifm">Het belang van dergelijke financiering is recentelijk vastgesteld bij de IOB-evaluatie Humanitaire Hulp 2015–2021<text:note text:id="ID-1081529-d36e93" text:note-class="footnote"><text:note-citation text:label="1 ">1</text:note-citation><text:note-body><text:p text:style-name="ifm_p_font.normal_size.6.93pt_mt..5mm_indent.-0.1161in_mleft.0.1161in_ifm"><text:span text:style-name="ifm_span_font.italic_size.6.93pt_ifm">Trust, risk and learn. Humanitarian assistance given by the Netherlands – Funding and diplomacy 2015–2021</text:span>. Executive summary, Finding 3, p 4</text:p></text:note-body></text:note> (Kamerbrief d.d. 21 februari 2023 met Kamerstuk 36 180, nr. 48). De voorspelbaarheid van Nederlandse ongeoormerkte en meerjarige bijdragen aan onder meer humanitaire multilaterale organisaties maakt een effectieve en efficiënte uitvoering van noodhulp mogelijk, die goed aansluit op veranderende noden. Het kabinet zal blijven inzetten op goed donorschap met flexibele, meerjarige financiering aan multilaterale organisaties.</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55<text:tab/><text:page-number text:select-page="current"/></text:p>
      </style:footer>
    </style:master-page>
    <style:master-page xmlns:sdu-fn="http://schema.sdu.nl/2011/07/functions" style:name="Landscape" style:page-layout-name="landscape-margin-text">
      <style:footer>
        <text:p text:style-name="footer">Tweede Kamer, vergaderjaar 2022-2023, 36 200 XV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Brief regering; Reactie op verzoek commissie over de eventuele gevolgen van het nieuwe beleidskader voor financiering van multilaterale instellingen vanuit de begroting voor Buitenlandse Handel en Ontwikkelingssamenwerking’</dc:title>
    <meta:user-defined meta:name="OVERHEIDop.ParlID/DC.identifier">kst-36200-XVII-55</meta:user-defined>
    <meta:user-defined meta:name="OVERHEIDop.ondernummer">55</meta:user-defined>
    <meta:user-defined meta:name="DCTERMS.W3CDTF/DCTERMS.available">2023-03-22</meta:user-defined>
    <meta:user-defined meta:name="OVERHEIDop.KamerstukTypen/DC.type">Brief</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Reactie op verzoek commissie over de eventuele gevolgen van het nieuwe beleidskader voor financiering van multilaterale instellingen vanuit de begroting voor Buitenlandse Handel en Ontwikkelingssamenwerking’</meta:user-defined>
    <meta:user-defined meta:name="OVERHEIDop.indiener">E.N.A.J. Schreinemach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Vaststelling van de begrotingsstaat van Buitenlandse Handel en Ontwikkelingssamenwerking (XVII) voor het jaar 2023; Brief regering; Reactie op verzoek commissie over de eventuele gevolgen van het nieuwe beleidskader voor financiering van multilaterale instellingen vanuit de begroting voor Buitenlandse Handel en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