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0
      <text:tab/>BRIEF VAN DE MINISTER VOOR BUITENLANDSE HANDEL EN ONTWIKKELINGSSAMENWERKING</text:h>
      <text:p text:style-name="ifm_p_mt.3.76mm_ifm">Aan de Voorzitter van de Tweede Kamer der Staten-Generaal</text:p>
      <text:p text:style-name="ifm_p_mt.3.76mm_ifm">Den Haag, 16 december 2022</text:p>
      <text:p text:style-name="ifm_p_mt.3.76mm_ifm">In antwoord op motie met Kamerstuk 36 200 XVII, nr. 16 van het lid Hammelburg c.s., laat ik u weten dat ik met ingang van 1 januari 2023 het minimumbedrag voor aanvragen voor de «flex optie» van het Civic Space Fund zal verlagen van EUR 100.000 naar EUR 25.000.</text:p>
      <text:p text:style-name="ifm_p_mt.3.76mm_ifm">Zoals aangegeven in de schriftelijke vragen en tijdens de begrotingsbehandeling was het drempelbedrag al eerder verlaagd van EUR 250.000 naar EUR 100.000, voor een betere toegankelijkheid van Zuidelijke organisaties.</text:p>
      <text:p text:style-name="ifm_p_mt.3.76mm_ifm">De «flex optie» van het Civic Space Fund is speciaal bedoeld voor urgente en kortlopende projecten die organisaties bij ambassades (in landen die daarvoor in aanmerking komen) kunnen voorstellen. De extra EUR 7,5 miljoen als gevolg van het amendement met Kamerstuk 35 925 XVII, nr. 12 is aan deze «flex optie» toegevoeg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0<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Uitvoering van de motie van het lid Hammelburg c.s. over het verbeteren van de toegang voor kleine en middelgrote organisaties tot het Civic Space Fund (Kamerstuk 36200-XVII-16)</dc:title>
    <meta:user-defined meta:name="OVERHEIDop.ParlID/DC.identifier">kst-36200-XVII-50</meta:user-defined>
    <meta:user-defined meta:name="OVERHEIDop.ondernummer">50</meta:user-defined>
    <meta:user-defined meta:name="DCTERMS.W3CDTF/DCTERMS.available">2022-12-28</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Uitvoering van de motie van het lid Hammelburg c.s. over het verbeteren van de toegang voor kleine en middelgrote organisaties tot het Civic Space Fund (Kamerstuk 36200-XVII-16)</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at van Buitenlandse Handel en Ontwikkelingssamenwerking (XVII) voor het jaar 2023; Brief regering; Uitvoering van de motie van het lid Hammelburg c.s. over het verbeteren van de toegang voor kleine en middelgrote organisaties tot het Civic Space Fund (Kamerstuk 36200-XVII-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