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46
      <text:tab/>GEWIJZIGDE MOTIE VAN HET LID TEUNISSEN TER VERVANGING VAN DIE GEDRUKT ONDER NR. 34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constaterende dat vrijhandelsverdragen verstrekkende gevolgen kunnen hebben voor de concurrentiepositie van boeren in Nederland en Europa;</text:p>
      <text:p text:style-name="ifm_p_mt.3.76mm_ifm">constaterende dat onderzoek naar de effecten van vrijhandelsverdragen op de Nederlandse en Europese landbouwsector zich steeds richt op een specifiek handelsverdrag;</text:p>
      <text:p text:style-name="ifm_p_mt.3.76mm_ifm">overwegende dat het van belang is het cumulatieve effect van vrijhandelsverdragen te toetsen alvorens meer verdragen te sluiten;</text:p>
      <text:p text:style-name="ifm_p_mt.3.76mm_ifm">verzoekt de regering een onderzoek in te stellen naar de cumulatieve effecten van handelsverdragen met Canada, Mercosur, Mexico, Chili, Nieuw-Zeeland, India en Australië op de concurrentiepositie van de Nederlandse bo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 (gewijzigd/nader); Gewijzigde motie van het lid Teunissen over een onderzoek naar de cumulatieve effecten van vrijhandelsverdragen op de concurrentiepositie van Nederlandse boeren (t.v.v. 36200-XVII-34)</dc:title>
    <meta:user-defined meta:name="OVERHEIDop.ParlID/DC.identifier">kst-36200-XVII-46</meta:user-defined>
    <meta:user-defined meta:name="OVERHEIDop.ondernummer">46</meta:user-defined>
    <meta:user-defined meta:name="DCTERMS.W3CDTF/DCTERMS.available">2022-11-09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eunissen over een onderzoek naar de cumulatieve effecten van vrijhandelsverdragen op de concurrentiepositie van Nederlandse boeren (t.v.v. 36200-XVII-34)</meta:user-defined>
    <meta:user-defined meta:name="OVERHEIDop.indiener">C. Teunissen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Vaststelling van de begrotingsstaat van Buitenlandse Handel en Ontwikkelingssamenwerking (XVII) voor het jaar 2023; Motie (gewijzigd/nader); Gewijzigde motie van het lid Teunissen over een onderzoek naar de cumulatieve effecten van vrijhandelsverdragen op de concurrentiepositie van Nederlandse boeren (t.v.v. 36200-XVII-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