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I-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43<text:tab/>GEWIJZIGD AMENDEMENT VAN HET LID VAN DER GRAAF C.S. TER VERVANGING VAN DAT GEDRUKT ONDER NR. 11</text:h>
      <text:p text:style-name="ifm_p_ifm">Ontvangen 3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 <text:span text:style-name="ifm_span_font.bold_ifm">€ 8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800</text:span> (x € 1.000).</text:p>
      <text:h text:style-name="ifm_p_font.bold_mt.5.08mm_page.keep-with-next_ifm" text:outline-level="2">Toelichting</text:h>
      <text:p text:style-name="ifm_p_mt.4.23mm_indent.0.13in_ifm">Community Based Sociotherapy (CBS) Rwanda is een non-profit organisatie die sociotherapie verzorgt voor daders en slachtoffers van de genocide tegen de Tutsi. CBS Rwanda biedt een 15 weken durend sociotherapie programma waarbij daders en slachtoffers samenkomen in dezelfde therapiegroepen en het trauma van de genocide samen verwerken. De therapie wordt verzorgd in gemeenschappen, maar ook in gevangenissen en vluchtelingenkampen. CBS Rwanda heeft 646 sociotherapeuten opgeleid, die 2.746 groepen hebben begeleid met 36.701 deelnemers, waarvan 81% 11 van de 15 weken voltooid heeft. 51% van de groepen is doorgegaan met hun sessies nadat de 15 weken waren afgerond en veel daarvan hebben samen socio-economische activiteiten ontplooid in de vorm van coöperaties.</text:p>
      <text:p text:style-name="ifm_p_mt.3.76mm_indent.0.13in_ifm">De Nederlandse regering heeft dit project financieel ondersteund sinds 2013, maar eind maart 2023 stopt de financiering vanwege de uitfasering van alle OS-middelen in Rwanda. Vanwege het belang van traumaverwerking en blijvende vrede en verzoening in Rwanda hechten indieners eraan om de financiële bijdrage vanuit Nederland gedurende deze kabinetsperiode te continueren. Indieners stellen daarom voor, in lijn met de gemiddelde bijdrage van Nederland in de afgelopen jaren, voor de jaren 2023–2025 jaarlijks € 800.000 beschikbaar te stellen. Dit amendement ziet enkel op 2023, en dekking wordt gevonden</text:p>
      <text:p text:style-name="ifm_p_indent.0.13in_ifm">in de niet-juridische verplichte uitgaven van artikel 4 Vrede, veiligheid en duurzame ontwikkeling, waarbij het de voorkeur van indieners heeft om de middelen uit subartikel 4.3 te halen.</text:p>
      <text:p text:style-name="ifm_p_mt.5.08mm_ifm"><text:line-break/>Van der Graaf<text:line-break/><text:line-break/>Hammelburg<text:line-break/><text:line-break/>Koekkoek<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43<text:tab/><text:page-number text:select-page="current"/></text:p>
      </style:footer>
    </style:master-page>
    <style:master-page xmlns:sdu-fn="http://schema.sdu.nl/2011/07/functions" style:name="Landscape" style:page-layout-name="landscape-margin-text">
      <style:footer>
        <text:p text:style-name="footer">Tweede Kamer, vergaderjaar 2022-2023, 36 200 XV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Amendement; Gewijzigd amendement van het lid Van der Graaf c.s. ter vervanging van nr. 11 over continuering van de bijdrage aan Community Based Sociotherapy Rwanda</dc:title>
    <meta:user-defined meta:name="OVERHEIDop.ParlID/DC.identifier">kst-36200-XVII-43</meta:user-defined>
    <meta:user-defined meta:name="OVERHEIDop.ondernummer">43</meta:user-defined>
    <meta:user-defined meta:name="DCTERMS.W3CDTF/DCTERMS.available">2022-11-03</meta:user-defined>
    <meta:user-defined meta:name="OVERHEIDop.KamerstukTypen/DC.type">Amendement</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Gewijzigd amendement van het lid Van der Graaf c.s. ter vervanging van nr. 11 over continuering van de bijdrage aan Community Based Sociotherapy Rwanda</meta:user-defined>
    <meta:user-defined meta:name="OVERHEIDop.indiener">T.M.T. van der Lee</meta:user-defined>
    <meta:user-defined meta:name="OVERHEIDop.indiener">M. Koekkoek</meta:user-defined>
    <meta:user-defined meta:name="OVERHEIDop.indiener">A.R. Hammelburg</meta:user-defined>
    <meta:user-defined meta:name="OVERHEIDop.indiener">S.J.F. van der Graaf</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Amendement; Gewijzigd amendement van het lid Van der Graaf c.s. ter vervanging van nr. 11 over continuering van de bijdrage aan Community Based Sociotherapy Rwa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