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42
      <text:tab/>MOTIE VAN DE LEDEN VAN HAGA EN EPPIN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voor producten van buiten de EU met een waarde onder de € 150 geen invoerrechten worden betaald;</text:p>
      <text:p text:style-name="ifm_p_mt.3.76mm_ifm">verzoekt de regering te onderzoeken of het mogelijk is om dit drempelbedrag te verlage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Van Haga en Eppink over onderzoeken of het mogelijk is om het drempelbedrag voor het betalen van invoerrechten voor producten van buiten de EU te verlagen</dc:title>
    <meta:user-defined meta:name="OVERHEIDop.ParlID/DC.identifier">kst-36200-XVII-42</meta:user-defined>
    <meta:user-defined meta:name="OVERHEIDop.ondernummer">42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onderzoeken of het mogelijk is om het drempelbedrag voor het betalen van invoerrechten voor producten van buiten de EU te verlagen</meta:user-defined>
    <meta:user-defined meta:name="OVERHEIDop.indiener">D.J. Eppink</meta:user-defined>
    <meta:user-defined meta:name="OVERHEIDop.indiener">W.R. van Haga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Van Haga en Eppink over onderzoeken of het mogelijk is om het drempelbedrag voor het betalen van invoerrechten voor producten van buiten de EU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