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40
      <text:tab/>MOTIE VAN DE LEDEN VAN HAGA EN EPPIN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om de subsidies aan instellingen die actief procederen tegen de overheid of het regeringsbeleid anderszins tegenwerken, stop te zett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de leden Van Haga en Eppink over de subsidies aan instellingen die actief procederen tegen de overheid of het regeringsbeleid anderszins tegenwerken, stopzetten</dc:title>
    <meta:user-defined meta:name="OVERHEIDop.ParlID/DC.identifier">kst-36200-XVII-40</meta:user-defined>
    <meta:user-defined meta:name="OVERHEIDop.ondernummer">40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de subsidies aan instellingen die actief procederen tegen de overheid of het regeringsbeleid anderszins tegenwerken, stopzetten</meta:user-defined>
    <meta:user-defined meta:name="OVERHEIDop.indiener">D.J. Eppink</meta:user-defined>
    <meta:user-defined meta:name="OVERHEIDop.indiener">W.R. van Haga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de leden Van Haga en Eppink over de subsidies aan instellingen die actief procederen tegen de overheid of het regeringsbeleid anderszins tegenwerken,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