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37
      <text:tab/>MOTIE VAN DE LEDEN STOFFER EN KUIK </text:h>
      <text:p text:style-name="ifm_p_ifm">Voorgesteld 3 november 2022</text:p>
      <text:p text:style-name="ifm_p_mt.3.76mm_ifm">De Kamer,</text:p>
      <text:p text:style-name="ifm_p_mt.3.76mm_ifm">gehoord de beraadslaging,</text:p>
      <text:p text:style-name="ifm_p_mt.3.76mm_ifm">constaterende dat het kabinet binnen beleidsartikel 1.3 blijft investeren in de Nexus onderwijs en werk en tevens conform SDG 8 wil bevorderen dat mensen met een beperking toegang hebben tot waardig werk;</text:p>
      <text:p text:style-name="ifm_p_mt.3.76mm_ifm">overwegende dat slechts in beperkte mate sprake is van samenwerking van Nederlandse of lokale bedrijven in ontwikkelingslanden met gehandicapte jongeren;</text:p>
      <text:p text:style-name="ifm_p_mt.3.76mm_ifm">verzoekt de regering te onderzoeken hoe de participatie van jongeren met een handicap binnen projecten in het kader van de Nexus onderwijs en werk en jeugdwerkgelegenheid kan worden verbeterd, en de Kamer hierover nader te informeren,</text:p>
      <text:p text:style-name="ifm_p_mt.3.76mm_ifm">en gaat over tot de orde van de dag.</text:p>
      <text:p text:style-name="ifm_p_mt.3.76mm_ifm">Stoff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37<text:tab/><text:page-number text:select-page="current"/></text:p>
      </style:footer>
    </style:master-page>
    <style:master-page xmlns:sdu-fn="http://schema.sdu.nl/2011/07/functions" style:name="Landscape" style:page-layout-name="landscape-margin-text">
      <style:footer>
        <text:p text:style-name="footer">Tweede Kamer, vergaderjaar 2022-2023, 36 200 XV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de leden Stoffer en Kuik over onderzoeken hoe de participatie van jongeren met een handicap binnen projecten in het kader van de Nexus onderwijs en werk en jeugdwerkgelegenheid kan worden verbeterd</dc:title>
    <meta:user-defined meta:name="OVERHEIDop.ParlID/DC.identifier">kst-36200-XVII-37</meta:user-defined>
    <meta:user-defined meta:name="OVERHEIDop.ondernummer">37</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de leden Stoffer en Kuik over onderzoeken hoe de participatie van jongeren met een handicap binnen projecten in het kader van de Nexus onderwijs en werk en jeugdwerkgelegenheid kan worden verbeterd</meta:user-defined>
    <meta:user-defined meta:name="OVERHEIDop.indiener">A. Kuik</meta:user-defined>
    <meta:user-defined meta:name="OVERHEIDop.indiener">C. Stoff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de leden Stoffer en Kuik over onderzoeken hoe de participatie van jongeren met een handicap binnen projecten in het kader van de Nexus onderwijs en werk en jeugdwerkgelegenheid kan worden verbet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