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35
      <text:tab/>MOTIE VAN HET LID TEUNISSEN 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het Landbouw Attaché Netwerk in 79 landen actief is om de Nederlandse overproductie van dierlijke producten op lokale markten gedumpt te krijgen;</text:p>
      <text:p text:style-name="ifm_p_mt.3.76mm_ifm">constaterende dat het promoten van gesleep met voedsel over de wereld niet strookt met de kringloopvisie die het kabinet zegt voor te staan;</text:p>
      <text:p text:style-name="ifm_p_mt.3.76mm_ifm">overwegende dat deze exportstrategie schade aanricht aan het klimaat, de biodiversiteit en boeren in landen elders;</text:p>
      <text:p text:style-name="ifm_p_mt.3.76mm_ifm">verzoekt het kabinet om het Landbouw Attaché Netwerk af te schaff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het lid Teunissen over afschaffing van het Landbouw Attaché Netwerk</dc:title>
    <meta:user-defined meta:name="OVERHEIDop.ParlID/DC.identifier">kst-36200-XVII-35</meta:user-defined>
    <meta:user-defined meta:name="OVERHEIDop.ondernummer">35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afschaffing van het Landbouw Attaché Netwerk</meta:user-defined>
    <meta:user-defined meta:name="OVERHEIDop.indiener">C. Teunissen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het lid Teunissen over afschaffing van het Landbouw Attaché Net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