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28
      <text:tab/>MOTIE VAN DE LEDEN VAN DER LEE EN THIJSSEN</text:h>
      <text:p text:style-name="ifm_p_ifm">Voorgesteld 3 november 2022</text:p>
      <text:p text:style-name="ifm_p_mt.3.76mm_ifm">De Kamer,</text:p>
      <text:p text:style-name="ifm_p_mt.3.76mm_ifm">gehoord de beraadslaging,</text:p>
      <text:p text:style-name="ifm_p_mt.3.76mm_ifm">overwegende dat het nieuwe subsidiekader Sectorale Samenwerking IMVO in werking is gesteld zonder dat de Kamer vooraf inzage heeft gekregen in de definitieve beleidskeuzes;</text:p>
      <text:p text:style-name="ifm_p_mt.3.76mm_ifm">overwegende dat het belangrijk is instrumenten op dit terrein te verbinden aan aankomende nationale imvo-wetgeving;</text:p>
      <text:p text:style-name="ifm_p_mt.3.76mm_ifm">verzoekt de regering de inwerkingtreding van de subsidieregeling op te schorten totdat er overeenstemming is bereikt met de Kamer over de nadere invulling van dit instrument,</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2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Van der Lee en Thijssen over de inwerkingtreding van de subsidieregeling Sectorale Samenwerking IMVO opschorten totdat er overeenstemming is bereikt met de Kamer over de nadere invulling</dc:title>
    <meta:user-defined meta:name="OVERHEIDop.ParlID/DC.identifier">kst-36200-XVII-28</meta:user-defined>
    <meta:user-defined meta:name="OVERHEIDop.ondernummer">28</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Van der Lee en Thijssen over de inwerkingtreding van de subsidieregeling Sectorale Samenwerking IMVO opschorten totdat er overeenstemming is bereikt met de Kamer over de nadere invulling</meta:user-defined>
    <meta:user-defined meta:name="OVERHEIDop.indiener">J. Thijssen</meta:user-defined>
    <meta:user-defined meta:name="OVERHEIDop.indiener">T.M.T. van der Lee</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Van der Lee en Thijssen over de inwerkingtreding van de subsidieregeling Sectorale Samenwerking IMVO opschorten totdat er overeenstemming is bereikt met de Kamer over de nadere invu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