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L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
         L
      <text:tab/>MOTIE VAN HET LID PRAST C.S.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overwegende, dat veel zorgverleners als gevolg van hun professionele inzet zijn besmet, ook omdat zij aanvankelijk nog niet gevaccineerd konden worden en zonder mondkapje moesten werken;</text:p>
      <text:p text:style-name="ifm_p_mt.3.76mm_ifm">overwegende, dat dit bij sommigen van hen hierdoor tot langdurige gezondheidsklachten heeft geleid (long-covid);</text:p>
      <text:p text:style-name="ifm_p_mt.3.76mm_ifm">overwegende, dat veel zorgverleners met long-covid (deels) arbeidsongeschikt zijn geraakt, iets wat een grote financiële en sociale impact heeft;</text:p>
      <text:p text:style-name="ifm_p_mt.3.76mm_ifm">overwegende, dat het van belang is deze groep financieel te compenseren;</text:p>
      <text:p text:style-name="ifm_p_mt.3.76mm_ifm">verzoekt de regering om voor deze groep in de begroting een bedrag van 150 miljoen euro op te nemen, bijvoorbeeld in de vorm van een long-covid fonds voor zorgpersoneel, waarbij het bedrag dat in de begroting is opgenomen voor het corona-toegangsbewijs als dekking kan dienen,</text:p>
      <text:p text:style-name="ifm_p_mt.3.76mm_ifm">en gaat over tot de orde van de dag.</text:p>
      <text:p text:style-name="ifm_p_mt.3.76mm_ifm">Prast</text:p>
      <text:p text:style-name="ifm_p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I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I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 van het lid Prast c.s. over financiële compensatie voor zorgverleners met long-covid</dc:title>
    <meta:user-defined meta:name="OVERHEIDop.ParlID/DC.identifier">kst-36200-XVI-L</meta:user-defined>
    <meta:user-defined meta:name="OVERHEIDop.ondernummer">L</meta:user-defined>
    <meta:user-defined meta:name="DCTERMS.W3CDTF/DCTERMS.available">2023-01-25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financiële compensatie voor zorgverleners met long-covid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Volksgezondheid, Welzijn en Sport (XVI) voor het jaar 2023; Motie van het lid Prast c.s. over financiële compensatie voor zorgverleners met long-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24</meta:user-defined>
    <meta:user-defined meta:name="OVERHEIDop.dossiertitel">Vaststelling van de begrotingsstaten van het Ministerie van Volksgezondheid, Welzijn en Sport (XVI) voor het jaar 2023</meta:user-defined>
    <meta:user-defined meta:name="OVERHEIDop.indiener">Prast</meta:user-defined>
    <meta:user-defined meta:name="OVERHEIDop.versieInformatie"/>
  </office:meta>
</office:document-meta>
</file>