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I
      <text:tab/>BRIEF VAN DE DE MINISTER VAN VOLKSGEZONDHEID, WELZIJN EN SPORT</text:h>
      <text:p text:style-name="ifm_p_mt.3.76mm_ifm">Aan de Voorzitter van de Eerste Kamer der Staten-Generaal</text:p>
      <text:p text:style-name="ifm_p_mt.3.76mm_ifm">Den Haag, 23 december 2022</text:p>
      <text:p text:style-name="ifm_p_mt.3.76mm_ifm">Naar aanleiding van de uitgestelde behandeling over de ontwerpbegroting 2023 van het Ministerie van VWS door uw Kamer, wil ik u, mede namens de Minister voor Langdurige Zorg en Sport en de Staatssecretaris van Volksgezondheid Welzijn en Sport, met deze brief informeren over de gevolgen.</text:p>
      <text:p text:style-name="ifm_p_mt.3.76mm_ifm">Uw Kamer heeft de behandeling van en de stemming over de Ontwerpbegroting 2023 van het Ministerie van VWS uitgesteld tot na een debat over de jeugdzorg c.q. de hervormingsagenda. Het debat hierover in combinatie met de begrotingsstaat van het Ministerie van VWS is nu gepland op 24 januari 2023.</text:p>
      <text:p text:style-name="ifm_p_mt.3.76mm_ifm">Artikel 2.25 van Comptabiliteitswet 2016 schrijft voor dat zolang een voorstel van wet tot vaststelling van een begrotingsstaat niet tot wet is verheven en in werking is getreden nieuw beleid dat ten grondslag ligt aan die begrotingsstaat, niet in uitvoering genomen kan worden. Het lopend beleid dat ten grondslag ligt aan die begrotingsstaat kan alleen met terughoudendheid in uitvoering genomen. De uitzonderingsgrond in lid 2 waarbij uitstel van de uitvoering van nieuw beleid naar het oordeel van Onze Minister die het aangaat niet in het belang van het Rijk is en hij de Staten-Generaal daarover heeft geïnformeerd kan alleen worden toegepast bij uitzonderlijke situaties.</text:p>
      <text:p text:style-name="ifm_p_mt.3.76mm_ifm">Dit betekent dat de Minister voor Langdurige Zorg en Sport en de Staatssecretaris van Volksgezondheid Welzijn en Sport en ik nieuw beleid dat is opgenomen in de Ontwerpbegroting 2023 niet ter hand kunnen nemen. Binnen het Ministerie van VWS is hierover gecommuniceerd zodat er totdat er door de Eerste Kamer is ingestemd geen verplichtingen aan kunnen worden gegaan voor dit nieuwe beleid. Meer concreet betreft het de meerjarige mutaties die bij de Voorjaarsnota 2022 zijn gemeld, de mutaties uit de Ontwerpbegroting 2023 en de nota van wijziging 2023. Er zijn geen consequenties voor de premie gefinancierde uitgaven en de zorgtoeslag. We blijven uiteraard wel werken aan de voorbereiding van het nieuwe beleid, maar voor het daadwerkelijk verplichten van middelen is autorisatie van het parlement nodig. Indien ik een beroep op de uitzonderinggrond uit lid 2 van artikel 2.25 CW noodzakelijk acht zal ik het parlement hierover separaat informeren.</text:p>
      <text:p text:style-name="ifm_p_mt.3.76mm_ifm">De ontstane situatie kan daarom leiden tot vertraging in de uitvoering. Nu het debat is ingepland op 24 januari 2023 is de verwachting dat deze situatie tot dat moment zal duren. Ik hoop u hiermee voldoende geïnformeerd te hebb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I<text:tab/><text:page-number text:select-page="current"/></text:p>
      </style:footer>
    </style:master-page>
    <style:master-page xmlns:sdu-fn="http://schema.sdu.nl/2011/07/functions" style:name="Landscape" style:page-layout-name="landscape-margin-text">
      <style:footer>
        <text:p text:style-name="footer">Eerste Kamer, vergaderjaar 2022-2023, 36 200 X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over gevolgen uitstel behandeling ontwerpbegroting 2023 VWS</dc:title>
    <meta:user-defined meta:name="OVERHEIDop.ParlID/DC.identifier">kst-36200-XVI-I</meta:user-defined>
    <meta:user-defined meta:name="OVERHEIDop.ondernummer">I</meta:user-defined>
    <meta:user-defined meta:name="DCTERMS.W3CDTF/DCTERMS.available">2023-01-1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VWS over gevolgen uitstel behandeling ontwerpbegroting 2023 VW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over gevolgen uitstel behandeling ontwerpbegroting 2023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3</meta:user-defined>
    <meta:user-defined meta:name="OVERHEIDop.dossiertitel">Vaststelling van de begrotingsstaten van het Ministerie van Volksgezondheid, Welzijn en Sport (XVI) voor het jaar 2023</meta:user-defined>
    <meta:user-defined meta:name="OVERHEIDop.versieInformatie"/>
  </office:meta>
</office:document-meta>
</file>