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B<text:tab/>VERSLAG VAN EEN SCHRIFTELIJK OVERLEG</text:h>
      <text:p text:style-name="ifm_p_ifm">Vastgesteld 25 november 2022</text:p>
      <text:p text:style-name="ifm_p_mt.3.76mm_ifm">De Voorzitter van de Eerste Kamer der Staten-Generaal heeft op 4 oktober 2022 brieven gestuurd aan de Minister van Volksgezondheid, Welzijn en Sport en de Minister voor Langdurige Zorg en Sport inzake de halfjaarlijkse stand van zaken ten aanzien van de toezeggingen die door de bewindspersonen aan de Eerste Kamer zijn gedaan.</text:p>
      <text:p text:style-name="ifm_p_mt.3.76mm_ifm">De Minister van Volksgezondheid, Welzijn en Sport heeft op 24 november 2022 mede namens de Minister voor Langdurige Zorg en Sport gereageerd.</text:p>
      <text:p text:style-name="ifm_p_mt.3.76mm_ifm">De vaste commissie voor Volksgezondheid, Welzijn en Sport<text:note text:id="ID-1061715-d36e95"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4 oktober 2022
                  
               </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ghyngkof7kq</text:p>
      <text:p text:style-name="ifm_p_mt.3.76mm_ifm">Vooruitblik: https://www.eerstekamer.nl/rappel?rappel=vlwsd4ph28ol&amp;ministerie=vghyngkof7kq</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
                  
               </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Langdurige Zorg en Sport</text:p>
      <text:p text:style-name="ifm_p_mt.3.76mm_ifm">Den Haag, 4 oktober 2022
                  
               </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lpidja0qslh</text:p>
      <text:p text:style-name="ifm_p_mt.3.76mm_ifm">Vooruitblik: https://www.eerstekamer.nl/rappel?rappel=vlwsd4ph28ol&amp;ministerie=vlpidja0qslh</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
                  
               </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VOLKSGEZONDHEID, WELZIJN EN SPORT EN DE MINISTER VOOR LANGDURIGE ZORG EN SPORT</text:h>
      <text:p text:style-name="ifm_p_mt.4.23mm_ifm">Aan de Voorzitter van de Eerste Kamer der Staten-Generaal</text:p>
      <text:p text:style-name="ifm_p_mt.3.76mm_ifm">Den Haag, 24 november 2022</text:p>
      <text:p text:style-name="ifm_p_mt.3.76mm_ifm">In reactie op uw brieven met de kenmerken 172028.11U en 172028.12U zend ik u, mede namens de Minister voor Langdurige Zorg en Sport, een overzicht met daarin de actuele stand van zaken van de door u gerappelleerde toezeggingen aan de Eerste Kamer.</text:p>
      <text:p text:style-name="ifm_p_mt.5.08mm_ifm">De Minister van Volksgezondheid, Welzijn en Sport,<text:line-break/>E.J.<text:s/>Kuipers</text:p>
      <text:h text:style-name="ifm_p_font.bold_mt.3.76mm_page.break-before_ifm" text:outline-level="1">Minister VWS</text:h>
      <text:h text:style-name="ifm_p_font.bold_mt.3.76mm_page.keep-with-next_ifm" text:outline-level="1">Toezegging:</text:h>
      <text:p text:style-name="ifm_p_mt.3.76mm_ifm"><text:span text:style-name="ifm_span_font.bold_ifm">De Minister van VWS zegt de Kamer, naar aanleiding van vragen van de leden De Bruijn-Wezeman (VVD), Verkerk (ChristenUnie) en Karakus (PvdA), toe om in het eerste kwartaal van 2022 te komen met een plan van aanpak – de langetermijnstrategie – voor de wijze waarop moet worden omgegaan met de vijf scenario’s van WRR en KNAW; daarbij zal ook worden ingegaan op de gevolgen voor de zorg, de pandemische paraatheid en het door het lid Verkerk geschetste paradigma (</text:span><text:span text:style-name="ifm_span_font.bold_ifm">T03324</text:span><text:span text:style-name="ifm_span_font.bold_ifm">, 23 november 2021).</text:span></text:p>
      <text:p text:style-name="ifm_p_ifm"><text:span text:style-name="ifm_span_font.bold_ifm">Stand van zaken:</text:span></text:p>
      <text:p text:style-name="ifm_p_ifm">Deze toezegging is afgedaan met de brief langetermijnaanpak COVID-19 die uw Kamer op 1 april 2022 heeft ontvangen<text:note text:id="ID-1061715-d36e306" text:note-class="footnote"><text:note-citation text:label="2 ">2</text:note-citation><text:note-body><text:p text:style-name="ifm_p_font.normal_size.6.93pt_mt..5mm_indent.-0.1161in_mleft.0.1161in_ifm">Kamerstukken I, 2021/22, 35 526, EA.</text:p></text:note-body></text:note>. In deze brief is een toelichting gegeven op de langetermijnaanpak en is in het plan van aanpak teruggekomen op de scenario’s uit het rapport van de WRR en het KNAW (p. 5–p. 7).</text:p>
      <text:h text:style-name="ifm_p_font.bold_mt.3.76mm_page.keep-with-next_ifm" text:outline-level="1">Toezegging:</text:h>
      <text:p text:style-name="ifm_p_mt.3.76mm_ifm"><text:span text:style-name="ifm_span_font.bold_ifm">De Minister van VWS zegt de Kamer, naar aanleiding van een vraag van het lid Karakus (PvdA), toe om een overzicht te maken met wat er betreffende communicatie wordt gedaan om mogelijke polarisatie te voorkomen (</text:span><text:span text:style-name="ifm_span_font.bold_ifm">T03331</text:span><text:span text:style-name="ifm_span_font.bold_ifm">, 23 november 2021).</text:span></text:p>
      <text:p text:style-name="ifm_p_ifm"><text:span text:style-name="ifm_span_font.bold_ifm">Stand van zaken:</text:span></text:p>
      <text:p text:style-name="ifm_p_ifm">Het overzicht is gegeven in de periodieke stand van zaken brieven die met de Eerste en Tweede Kamer zijn gedeeld in de periode t/m maart 2022. De meest recente brief aan de Eerste Kamer waar een overzicht van communicatie-acties wordt gegeven, is de brief over de langetermijnaanpak COVID-19<text:note text:id="ID-1061715-d36e332" text:note-class="footnote"><text:note-citation text:label="3 ">3</text:note-citation><text:note-body><text:p text:style-name="ifm_p_font.normal_size.6.93pt_mt..5mm_indent.-0.1161in_mleft.0.1161in_ifm">Kamerstukken I, 2022/23, 25 295, AY.</text:p></text:note-body></text:note>.</text:p>
      <text:h text:style-name="ifm_p_font.bold_mt.3.76mm_page.keep-with-next_ifm" text:outline-level="1">Toezegging:</text:h>
      <text:p text:style-name="ifm_p_mt.3.76mm_ifm"><text:span text:style-name="ifm_span_font.bold_ifm">De Minister van VWS zegt, naar aanleiding van een vraag van het lid Van Hattem (PVV), toe na te gaan in hoeverre hij de Kamer op een aanvullende, kwalitatieve manier kan informeren over onderliggend lijden bij ziekenhuisopname na een coronabesmetting (</text:span><text:span text:style-name="ifm_span_font.bold_ifm">T03333</text:span><text:span text:style-name="ifm_span_font.bold_ifm">, 23 november 2021).</text:span></text:p>
      <text:p text:style-name="ifm_p_ifm"><text:span text:style-name="ifm_span_font.bold_ifm">Stand van zaken:</text:span></text:p>
      <text:p text:style-name="ifm_p_ifm">Dit onderwerp is meermaals aan bod geweest in technische briefings in de Tweede Kamer (o.a. op 3 november 2021). Daarbij is door de heer Van Dissel (RIVM) onder meer ingegaan op het aandeel ongevaccineerden dat vanwege een COVID-besmetting op de IC lag. Het RIVM beschikt echter niet over informatie over ernstig onderliggend lijden of contra-indicaties van COVID-19-patiënten op verpleegafdelingen in ziekenhuizen. Hoewel stichting NICE dit voor de IC wel bijhoudt, is deze informatie er niet voor ziekenhuisopnamen van de reguliere COVID-19-verpleegafdelingen. Het is daarom niet mogelijk een verder verrijkt beeld te geven. Verder vindt er op dit moment in het COVID-19 programma van ZonMw geen onderzoek plaats dat zich specifiek richt op onderliggend lijden bij ziekenhuisopname na coronabesmetting.</text:p>
      <text:h text:style-name="ifm_p_font.bold_mt.3.76mm_page.keep-with-next_ifm" text:outline-level="1">Toezegging:</text:h>
      <text:p text:style-name="ifm_p_mt.3.76mm_ifm"><text:span text:style-name="ifm_span_font.bold_ifm">De Minister van VWS zal de Kamer, naar aanleiding van een vraag van het lid Faber-van de Klashorst (PVV), schriftelijk informeren over het besluitvormingstraject met betrekking tot de bepaling van een directe dreiging en de inzet van concrete maatregelen (</text:span><text:span text:style-name="ifm_span_font.bold_ifm">T03356</text:span><text:span text:style-name="ifm_span_font.bold_ifm">, 21 februari 2022).</text:span></text:p>
      <text:p text:style-name="ifm_p_ifm"><text:span text:style-name="ifm_span_font.bold_ifm">Stand van zaken:</text:span></text:p>
      <text:p text:style-name="ifm_p_ifm">Op 13 juni 2022 heeft uw Kamer een brief ontvangen over de nadere uitwerking van de langetermijnaanpak COVID-19<text:note text:id="ID-1061715-d36e374" text:note-class="footnote"><text:note-citation text:label="4 ">4</text:note-citation><text:note-body><text:p text:style-name="ifm_p_font.normal_size.6.93pt_mt..5mm_indent.-0.1161in_mleft.0.1161in_ifm">Kamerstukken I, 2021/22, 25 295, AM.</text:p></text:note-body></text:note>. In deze brief wordt nader ingegaan op het besluitvormingsproces. Het besluitvormingsproces is tevens schematisch weergegeven in bijlage 1 van de voorgenoemde brief. Hiermee is deze toezegging afgedaan.</text:p>
      <text:h text:style-name="ifm_p_font.bold_mt.3.76mm_page.keep-with-next_ifm" text:outline-level="1">Toezegging:</text:h>
      <text:p text:style-name="ifm_p_mt.3.76mm_ifm"><text:span text:style-name="ifm_span_font.bold_ifm">De Minister van VWS zal, naar aanleiding van een vraag van het lid Nicolaï (PvdD), de bewindspersonen van BZK en JenV verzoeken de Kamer schriftelijk te informeren over het amendementsrecht in relatie tot de grondwetsgeschiedenis (</text:span><text:span text:style-name="ifm_span_font.bold_ifm">T03357</text:span><text:span text:style-name="ifm_span_font.bold_ifm">, 21 februari 2022).</text:span></text:p>
      <text:p text:style-name="ifm_p_ifm"><text:span text:style-name="ifm_span_font.bold_ifm">Stand van zaken:</text:span></text:p>
      <text:p text:style-name="ifm_p_ifm">Het verzoek van de Eerste Kamer is aan de bewindspersonen van JenV en BZK overgebracht. De Minister van VWS beschouwt de toezegging daarmee als uitgevoerd.</text:p>
      <text:h text:style-name="ifm_p_font.bold_mt.3.76mm_page.keep-with-next_ifm" text:outline-level="1">Toezegging:</text:h>
      <text:p text:style-name="ifm_p_mt.3.76mm_ifm"><text:span text:style-name="ifm_span_font.bold_ifm">De Minister van VWS zegt de Kamer, naar aanleiding van vragen van de leden De Boer (GroenLinks; mede namens VVD, CDA, PvdA, ChristenUnie en OSF) en Van der Voort (D66), toe in de brief van maart 2022 over de langetermijnaanpak van de coronapandemie tevens de hoofdlijnen van een tussenwet uiteen te zetten; ook in deze tussenwet zullen duidelijke criteria worden opgenomen ten aanzien van de weging van de noodzaak en de proportionaliteit van maatregelen, zal de duur van de maatregelen worden vastgelegd en zullen de democratische controle van en zeggenschap over grondrechtbeperkende maatregelen worden verankerd (</text:span><text:span text:style-name="ifm_span_font.bold_ifm">TO3359</text:span><text:span text:style-name="ifm_span_font.bold_ifm">, 21 februari 2022).</text:span></text:p>
      <text:p text:style-name="ifm_p_ifm"><text:span text:style-name="ifm_span_font.bold_ifm">Stand van zaken:</text:span></text:p>
      <text:p text:style-name="ifm_p_ifm">Deze toezegging is afgedaan met de brief die uw Kamer op 4 mei 2022 heeft ontvangen<text:note text:id="ID-1061715-d36e417" text:note-class="footnote"><text:note-citation text:label="5 ">5</text:note-citation><text:note-body><text:p text:style-name="ifm_p_font.normal_size.6.93pt_mt..5mm_indent.-0.1161in_mleft.0.1161in_ifm">Kamerstukken I, 2021/22, 25 295, AH.</text:p></text:note-body></text:note>, waarin een toelichting wordt gegeven op de hoofdlijnen van de eerste tranche herziening Wet publieke gezondheid als vervolg op de Tijdelijke wet maatregelen COVID-19.</text:p>
      <text:h text:style-name="ifm_p_font.bold_mt.3.76mm_page.keep-with-next_ifm" text:outline-level="1">Toezegging:</text:h>
      <text:p text:style-name="ifm_p_mt.3.76mm_ifm"><text:span text:style-name="ifm_span_font.bold_ifm">De Minister van Volksgezondheid, Welzijn en Sport zegt de Kamer, naar aanleiding van een opmerking van het lid Janssen (SP), toe om open te zijn over de informatievoorziening uit het verleden en de Kamer te blijven informeren via stand van zakenbrieven (</text:span><text:span text:style-name="ifm_span_font.bold_ifm">T03413</text:span><text:span text:style-name="ifm_span_font.bold_ifm">, 17 mei 2022).</text:span></text:p>
      <text:p text:style-name="ifm_p_ifm"><text:span text:style-name="ifm_span_font.bold_ifm">Stand van zaken:</text:span></text:p>
      <text:p text:style-name="ifm_p_ifm">Deze toezegging is afgedaan door het regelmatig versturen van stand van zakenbrieven aan uw Kamer.</text:p>
      <text:h text:style-name="ifm_p_font.bold_mt.3.76mm_page.keep-with-next_ifm" text:outline-level="1">Toezegging:</text:h>
      <text:p text:style-name="ifm_p_mt.3.76mm_ifm"><text:span text:style-name="ifm_span_font.bold_ifm">De Minister van Volksgezondheid, Welzijn en Sport zegt de Kamer, naar aanleiding van een vraag van het lid De Bruijn-Wezeman (VVD), toe om in de brief over de uitwerking voor de lange termijn, die medio juni naar de Kamers wordt gestuurd, in te gaan op de sluitingsbevoegdheden en omstandigheden (</text:span><text:span text:style-name="ifm_span_font.bold_ifm">T03414</text:span><text:span text:style-name="ifm_span_font.bold_ifm">, 17 mei 2022).</text:span></text:p>
      <text:p text:style-name="ifm_p_ifm"><text:span text:style-name="ifm_span_font.bold_ifm">Stand van zaken:</text:span></text:p>
      <text:p text:style-name="ifm_p_ifm">In de brief langetermijnaanpak COVID-19 die uw Kamer op 16 september 2022 heeft ontvangen<text:note text:id="ID-1061715-d36e459" text:note-class="footnote"><text:note-citation text:label="6 ">6</text:note-citation><text:note-body><text:p text:style-name="ifm_p_font.normal_size.6.93pt_mt..5mm_indent.-0.1161in_mleft.0.1161in_ifm">Kamerstukken I, 2022/23, 25 295, AY.</text:p></text:note-body></text:note> is ingegaan op de inzet van het kabinet om de samenleving zoveel mogelijk open te houden. Met deze brief is de toezegging afgedaan. In de brief staat hoe het kabinet invulling geeft aan twee gelijkwaardige en nevengeschikte doelen: het toegankelijk houden van de gehele zorg voor iedereen en de sociaal-maatschappelijke en economische continuïteit/vitaliteit. Indien er maatregelen nodig zijn, laat het kabinet zich adviseren door zowel het OMT als het MIT. Voor sectoren staan de maatregelenladders aan de basis van te nemen maatregelen. Een aantal sectoren geeft in hun sectorplannen aan dat het CTB een wenselijke – en in een aantal gevallen zelfs de enige werkbare – maatregel is om renderend open te kunnen blijven tijdens een zware opleving van het virus. De Minister van VWS merkt in de brief op dat een wetsvoorstel valt te overwegen ter ondersteuning van de sectorplannen, waaronder onder voorwaarden de inzet van een coronatoegangsbewijs, mits daarvoor bij de Kamer draagvlak is.</text:p>
      <text:h text:style-name="ifm_p_font.bold_mt.3.76mm_page.keep-with-next_ifm" text:outline-level="1">Toezegging:</text:h>
      <text:p text:style-name="ifm_p_mt.3.76mm_ifm"><text:span text:style-name="ifm_span_font.bold_ifm">De Minister van Algemene Zaken zegt de Kamer, naar aanleiding van een vraag van het lid Raven (OSF), toe om de Minister van Volksgezondheid, Welzijn en Sport te vragen om de uitkomst van de analyse door de NZa over de gevolgen van de concentratie van de kinderhartchirurgie in Rotterdam en Utrecht, die voor de zomer is voorzien, ook aan de Eerste Kamer te sturen en daarbij te bezien of er ook met buitenlandse centra kan worden samengewerkt (</text:span><text:span text:style-name="ifm_span_font.bold_ifm">T03433</text:span><text:span text:style-name="ifm_span_font.bold_ifm">, 15 februari 2022).</text:span></text:p>
      <text:p text:style-name="ifm_p_ifm"><text:span text:style-name="ifm_span_font.bold_ifm">Stand van zaken:</text:span></text:p>
      <text:p text:style-name="ifm_p_ifm">De impactanalyse was eerder inderdaad voorzien voor september. De NZa heeft evenwel laten weten dat de gegevensverzameling gezien de complexiteit van het onderwerp meer tijd nodig heeft dan eerder voorzien. Dit ondanks de goede medewerking van de universitaire medische centra die de NZa ervaart. De Minister van VWS heeft half augustus daarop besloten de NZa meer tijd te geven voor deze analyse en in te stemmen met het verzoek van de NZa de oplevertermijn tot begin december te verlengen. Uiteraard zal de Minister van VWS conform toezegging ook de Eerste Kamer over deze impactanalyse informeren.</text:p>
      <text:h text:style-name="ifm_p_font.bold_mt.3.76mm_page.keep-with-next_ifm" text:outline-level="1">Toezegging:</text:h>
      <text:p text:style-name="ifm_p_mt.3.76mm_ifm"><text:span text:style-name="ifm_span_font.bold_ifm">De Minister van VWS zal, naar aanleiding van een vraag van het lid Dittrich (D66), de Staatssecretaris van VWS vragen om in de visiebrief aan de Tweede Kamer ook in te gaan op de nazorg voor buitenlandse vrouwen die in Nederland een abortus hebben ondergaan (</text:span><text:span text:style-name="ifm_span_font.bold_ifm">T03464</text:span><text:span text:style-name="ifm_span_font.bold_ifm">, 14 juni 2022)</text:span></text:p>
      <text:p text:style-name="ifm_p_ifm"><text:span text:style-name="ifm_span_font.bold_ifm">Stand van zaken:</text:span></text:p>
      <text:p text:style-name="ifm_p_ifm">In het Eerste Kamerdebat van 14 juni 2022 over het afschaffen van de verplichte minimale beraadtermijn voor afbreking van zwangerschap heeft de Minister van VWS een toezegging gedaan over nazorg voor buitenlandse vrouwen die in Nederland een abortus hebben ondergaan. De toezegging werd gedaan naar aanleiding van een vraag van het lid Dittrich (D66). De toezegging is inmiddels gestand gedaan in de brief aanpak onbedoelde en ongewenste zwangerschap 2023–2025<text:note text:id="ID-1061715-d36e527" text:note-class="footnote"><text:note-citation text:label="7 ">7</text:note-citation><text:note-body><text:p text:style-name="ifm_p_font.normal_size.6.93pt_mt..5mm_indent.-0.1161in_mleft.0.1161in_ifm">Kamerstukken I, 2022/23, 32 279 / 35 737, E.</text:p></text:note-body></text:note>.</text:p>
      <text:h text:style-name="ifm_p_font.bold_mt.3.76mm_page.keep-with-next_ifm" text:outline-level="1">Minister LZS</text:h>
      <text:h text:style-name="ifm_p_font.bold_mt.3.76mm_page.keep-with-next_ifm" text:outline-level="1">Toezegging:</text:h>
      <text:p text:style-name="ifm_p_mt.3.76mm_ifm"><text:span text:style-name="ifm_span_font.bold_ifm">Naar aanleiding van een vraag van het lid Prins (CDA) over de regionale doorzettingsmacht in relatie tot de wachttijden in de ggz, zegt de Staatssecretaris van VWS de Kamer toe de vraag naar helderheid over hoelang de stappen in het opschalingsmodel mogen duren, mee te geven aan betrokken partijen (</text:span><text:span text:style-name="ifm_span_font.bold_ifm">T03307</text:span><text:span text:style-name="ifm_span_font.bold_ifm">, 9 november 2021)</text:span></text:p>
      <text:p text:style-name="ifm_p_ifm"><text:span text:style-name="ifm_span_font.bold_ifm">Stand van zaken:</text:span></text:p>
      <text:p text:style-name="ifm_p_ifm">VWS heeft met de partijen uit de landelijke stuurgroep toegankelijkheid en wachttijden (op dat moment: de Nederlandse ggz, ZN, MeerGGZ, Social Werk Nederland &amp; MIND) afspraken gemaakt over het proces van regionale doorzettingsmacht en deze vervat in een handreiking die door partijen is vastgesteld. In de handreiking is opgenomen dat in elke regio afspraken moeten worden gemaakt over de vergaderfrequentie die partijen binnen het escalatiemodel aanhouden, waarbij er ook uitgeweken kan worden naar een spoedprocedure. De precieze invulling van deze termijnen is dus aan de partijen in de regio’s zelf. Dit past in de bredere aanpak van de wachttijden, die gericht is op het regionale niveau en specifiek de samenwerking binnen de wachttijdregio’s. De Tweede Kamer is over de handreiking regionale doorzettingsmacht geïnformeerd met het Verslag van Schriftelijk Overleg inzake de stand van zaken wachttijden in de geestelijke gezondheidszorg van 9 mei 2022<text:note text:id="ID-1061715-d36e559" text:note-class="footnote"><text:note-citation text:label="8 ">8</text:note-citation><text:note-body><text:p text:style-name="ifm_p_font.normal_size.6.93pt_mt..5mm_indent.-0.1161in_mleft.0.1161in_ifm">Kamerstukken II, 2021/22, 25 424, nr. 60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B<text:tab/><text:page-number text:select-page="current"/></text:p>
      </style:footer>
    </style:master-page>
    <style:master-page xmlns:sdu-fn="http://schema.sdu.nl/2011/07/functions" style:name="Landscape" style:page-layout-name="landscape-margin-text">
      <style:footer>
        <text:p text:style-name="footer">Eerste Kamer, vergaderjaar 2022-2023, 36 20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schriftelijk overleg met de minister van VWS en de minister voor LZS over (deels) openstaande toezeggingen</dc:title>
    <meta:user-defined meta:name="OVERHEIDop.ParlID/DC.identifier">kst-36200-XVI-B</meta:user-defined>
    <meta:user-defined meta:name="OVERHEIDop.ondernummer">B</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en de minister voor LZS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Verslag van een schriftelijk overleg met de minister van VWS en de minister voor LZ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5</meta:user-defined>
    <meta:user-defined meta:name="OVERHEIDop.dossiertitel">Vaststelling van de begrotingsstaten van het Ministerie van Volksgezondheid, Welzijn en Sport (XVI) voor het jaar 2023</meta:user-defined>
    <meta:user-defined meta:name="OVERHEIDop.versieInformatie"/>
  </office:meta>
</office:document-meta>
</file>