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98
      <text:tab/>MOTIE VAN DE LEDEN DEN HAAN EN SYLVANA SIMONS </text:h>
      <text:p text:style-name="ifm_p_ifm">Voorgesteld 20 oktober 2022</text:p>
      <text:p text:style-name="ifm_p_mt.3.76mm_ifm">De Kamer,</text:p>
      <text:p text:style-name="ifm_p_mt.3.76mm_ifm">gehoord de beraadslaging,</text:p>
      <text:p text:style-name="ifm_p_mt.3.76mm_ifm">constaterende dat er nog lange wachtlijsten zijn in de ggz en veel jongeren en jongvolwassenen niet de juiste zorg op de juiste plek op het juiste moment ontvangen;</text:p>
      <text:p text:style-name="ifm_p_mt.3.76mm_ifm">overwegende dat er niet alleen over maar ook met deze jongeren en jongvolwassenen gesproken zou moeten worden;</text:p>
      <text:p text:style-name="ifm_p_mt.3.76mm_ifm">overwegende dat er wel diverse inspraakorganen zijn voor jongeren tot 18 jaar maar niet specifiek voor jongeren boven 18 jaar;</text:p>
      <text:p text:style-name="ifm_p_mt.3.76mm_ifm">verzoekt de regering over te gaan tot het instellen van een Raad van jongeren en jongvolwassenen en hun zo de mogelijkheid te geven mee te kunnen denken over verbeteringen ten aanzien van de ggz,</text:p>
      <text:p text:style-name="ifm_p_mt.3.76mm_ifm">en gaat over tot de orde van de dag.</text:p>
      <text:p text:style-name="ifm_p_mt.3.76mm_ifm">Den Haan</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98<text:tab/><text:page-number text:select-page="current"/></text:p>
      </style:footer>
    </style:master-page>
    <style:master-page xmlns:sdu-fn="http://schema.sdu.nl/2011/07/functions" style:name="Landscape" style:page-layout-name="landscape-margin-text">
      <style:footer>
        <text:p text:style-name="footer">Tweede Kamer, vergaderjaar 2022-2023, 36 200 XV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Den Haan en Sylvana Simons over het instellen van een Raad van jongeren en jongvolwassenen in de ggz</dc:title>
    <meta:user-defined meta:name="OVERHEIDop.ParlID/DC.identifier">kst-36200-XVI-98</meta:user-defined>
    <meta:user-defined meta:name="OVERHEIDop.ondernummer">98</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Den Haan en Sylvana Simons over het instellen van een Raad van jongeren en jongvolwassenen in de ggz</meta:user-defined>
    <meta:user-defined meta:name="OVERHEIDop.indiener">S.H. (Sylvana) Simons</meta:user-defined>
    <meta:user-defined meta:name="OVERHEIDop.indiener">N.L. den Haan</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de leden Den Haan en Sylvana Simons over het instellen van een Raad van jongeren en jongvolwassenen in de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