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94<text:tab/>MEDEDELING</text:h>
      <text:p text:style-name="ifm_p_ifm">20 oktober 2022</text:p>
      <text:p text:style-name="ifm_p_mt.3.76mm_ifm">Abusievelijk is nr. 94 in het Kamerstukdossier 36 200 XV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ededeling; Mededeling</dc:title>
    <meta:user-defined meta:name="OVERHEIDop.ParlID/DC.identifier">kst-36200-XVI-94</meta:user-defined>
    <meta:user-defined meta:name="OVERHEIDop.ondernummer">94</meta:user-defined>
    <meta:user-defined meta:name="DCTERMS.W3CDTF/DCTERMS.available">2022-10-25</meta:user-defined>
    <meta:user-defined meta:name="OVERHEIDop.KamerstukTypen/DC.type">Overig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