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91
      <text:tab/>MOTIE VAN DE LEDEN VAN BAARLE EN KUZU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tabaksproduct «snus» aan een opmars in Nederland bezig is en voornamelijk onder jongeren en kinderen aan populariteit wint;</text:p>
      <text:p text:style-name="ifm_p_mt.3.76mm_ifm">overwegende dat kinderen snus met lekkere smaakjes (cola, watermeloen, aardbei enzovoort) door criminelen gratis aangeboden krijgen op de schoolpleintjes teneinde hen verslaafd te maken en te ronselen voor criminele opdrachten;</text:p>
      <text:p text:style-name="ifm_p_mt.3.76mm_ifm">verzoekt de regering om een voorlichtingscampagne op te zetten om ouders en leerlingen te informeren over het gevaar en de risico's van snus,</text:p>
      <text:p text:style-name="ifm_p_mt.3.76mm_ifm">en gaat over tot de orde van de dag.</text:p>
      <text:p text:style-name="ifm_p_mt.3.76mm_ifm">Van Baarl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Van Baarle en Kuzu over een voorlichtingscampagne over het gevaar en de risico's van snus</dc:title>
    <meta:user-defined meta:name="OVERHEIDop.ParlID/DC.identifier">kst-36200-XVI-91</meta:user-defined>
    <meta:user-defined meta:name="OVERHEIDop.ondernummer">91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Kuzu over een voorlichtingscampagne over het gevaar en de risico's van snus</meta:user-defined>
    <meta:user-defined meta:name="OVERHEIDop.indiener">T. Kuzu</meta:user-defined>
    <meta:user-defined meta:name="OVERHEIDop.indiener">S.R.T. van Baarle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Van Baarle en Kuzu over een voorlichtingscampagne over het gevaar en de risico's van sn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