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85
      <text:tab/>MOTIE VAN DE LEDEN POUW-VERWEIJ EN VAN DER STAAIJ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zorgverzekeraars een grote rol krijgen bij het beoordelen van de aanvraag van transformatiemiddelen;</text:p>
      <text:p text:style-name="ifm_p_mt.3.76mm_ifm">overwegende dat het Beoordelingskader impactvolle zorgtransformatie geen tijd, geld en energie mag wegzuigen dat initiatieven in de kiem smoort;</text:p>
      <text:p text:style-name="ifm_p_mt.3.76mm_ifm">roept de regering op erop toe te zien dat de aanvraag voor transformatiemiddelen soepel verloopt, en de Kamer hierover te informeren,</text:p>
      <text:p text:style-name="ifm_p_mt.3.76mm_ifm">en gaat over tot de orde van de dag.</text:p>
      <text:p text:style-name="ifm_p_mt.3.76mm_ifm">Pouw-Verweij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Pouw-Verweij en Van der Staaij over erop toezien dat de aanvraag voor transformatiemiddelen soepel verloopt</dc:title>
    <meta:user-defined meta:name="OVERHEIDop.ParlID/DC.identifier">kst-36200-XVI-85</meta:user-defined>
    <meta:user-defined meta:name="OVERHEIDop.ondernummer">85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Van der Staaij over erop toezien dat de aanvraag voor transformatiemiddelen soepel verloopt</meta:user-defined>
    <meta:user-defined meta:name="OVERHEIDop.indiener">C.G. van der Staaij</meta:user-defined>
    <meta:user-defined meta:name="OVERHEIDop.indiener">N.J.F. Pouw-Verweij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Pouw-Verweij en Van der Staaij over erop toezien dat de aanvraag voor transformatiemiddelen soepel verlo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