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84
      <text:tab/>MOTIE VAN HET LID VAN ESCH </text:h>
      <text:p text:style-name="ifm_p_ifm">Voorgesteld 20 oktober 2022</text:p>
      <text:p text:style-name="ifm_p_mt.3.76mm_ifm">De Kamer,</text:p>
      <text:p text:style-name="ifm_p_mt.3.76mm_ifm">gehoord de beraadslaging,</text:p>
      <text:p text:style-name="ifm_p_mt.3.76mm_ifm">overwegende dat het Ministerie van VWS in gesprek is met andere departementen over het belang van gezondheid in al het beleid, maar er niet wordt getoetst welk effect het (voorgenomen) beleid van andere ministeries heeft op de volksgezondheid;</text:p>
      <text:p text:style-name="ifm_p_mt.3.76mm_ifm">verzoekt de regering te onderzoeken hoe een interdepartementale gezondheidstoets kan worden vormgegeven en ingevoerd, waarmee nieuwe wetsvoorstellen kunnen worden getoetst op het effect op de volksgezondheid,</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84<text:tab/><text:page-number text:select-page="current"/></text:p>
      </style:footer>
    </style:master-page>
    <style:master-page xmlns:sdu-fn="http://schema.sdu.nl/2011/07/functions" style:name="Landscape" style:page-layout-name="landscape-margin-text">
      <style:footer>
        <text:p text:style-name="footer">Tweede Kamer, vergaderjaar 2022-2023, 36 200 X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Van Esch over invoering van een interdepartementale gezondheidstoets</dc:title>
    <meta:user-defined meta:name="OVERHEIDop.ParlID/DC.identifier">kst-36200-XVI-84</meta:user-defined>
    <meta:user-defined meta:name="OVERHEIDop.ondernummer">84</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Van Esch over invoering van een interdepartementale gezondheidstoets</meta:user-defined>
    <meta:user-defined meta:name="OVERHEIDop.indiener">E.M. van Esch</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Van Esch over invoering van een interdepartementale gezondheid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