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83
      <text:tab/>MOTIE VAN HET LID VAN ESCH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voor de zoveelste keer uit de Superlijst blijkt dat vrijwel alle supermarkten hun klanten nog steeds tot ongezonde keuzes verleiden;</text:p>
      <text:p text:style-name="ifm_p_mt.3.76mm_ifm">constaterende dat in reclamefolders nog altijd ruim 80% van de producten niet in de gezonde categorie valt;</text:p>
      <text:p text:style-name="ifm_p_mt.3.76mm_ifm">constaterende dat er momenteel geen regelgeving is wat betreft reclame op ongezonde voeding;</text:p>
      <text:p text:style-name="ifm_p_mt.3.76mm_ifm">verzoekt de regering alleen nog reclame voor gezonde producten toe te staan en hiervoor een wetsvoorstel naar de Kamer te stu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Van Esch over alleen nog reclame voor gezonde producten toestaan</dc:title>
    <meta:user-defined meta:name="OVERHEIDop.ParlID/DC.identifier">kst-36200-XVI-83</meta:user-defined>
    <meta:user-defined meta:name="OVERHEIDop.ondernummer">83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alleen nog reclame voor gezonde producten toestaan</meta:user-defined>
    <meta:user-defined meta:name="OVERHEIDop.indiener">E.M. van Esch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Van Esch over alleen nog reclame voor gezonde producten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