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82
      <text:tab/>MOTIE VAN HET LID VAN ESCH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de Staatssecretaris de stekker uit de thematafel Alcohol heeft getrokken;</text:p>
      <text:p text:style-name="ifm_p_mt.3.76mm_ifm">constaterende dat de industrie nog steeds deelneemt aan de thematafel Overgewicht;</text:p>
      <text:p text:style-name="ifm_p_mt.3.76mm_ifm">overwegende dat uit onderzoek is gebleken dat de vorige Staatssecretaris de doelen in het Preventieakkoord heeft afgezwakt om de industrie tegemoet te komen;</text:p>
      <text:p text:style-name="ifm_p_mt.3.76mm_ifm">overwegende dat de Kamer de motie Van Esch c.s. heeft aangenomen over transparantie bij de totstandkoming van maatregelen ten behoeve van het Preventieakkoord (35 925-XVI, nr. 64);</text:p>
      <text:p text:style-name="ifm_p_mt.3.76mm_ifm">verzoekt de regering ervoor te zorgen dat er aan de thematafel Overgewicht geen bedrijven en organisaties meer deelnemen die geld verdienen aan ongezonde product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Van Esch over geen deelname aan de thematafel Overgewicht van bedrijven of organisaties die geld verdienen aan ongezonde producten</dc:title>
    <meta:user-defined meta:name="OVERHEIDop.ParlID/DC.identifier">kst-36200-XVI-82</meta:user-defined>
    <meta:user-defined meta:name="OVERHEIDop.ondernummer">82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geen deelname aan de thematafel Overgewicht van bedrijven of organisaties die geld verdienen aan ongezonde producten</meta:user-defined>
    <meta:user-defined meta:name="OVERHEIDop.indiener">E.M. van Esch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Van Esch over geen deelname aan de thematafel Overgewicht van bedrijven of organisaties die geld verdienen aan ongezonde produ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