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69
      <text:tab/>MOTIE VAN DE LEDEN VAN DEN BERG EN VAN DEN HIL</text:h>
      <text:p text:style-name="ifm_p_ifm">Voorgesteld 20 oktober 2022</text:p>
      <text:p text:style-name="ifm_p_mt.3.76mm_ifm">De Kamer,</text:p>
      <text:p text:style-name="ifm_p_mt.3.76mm_ifm">gehoord de beraadslaging,</text:p>
      <text:p text:style-name="ifm_p_mt.3.76mm_ifm">overwegende dat bij de allocatie van opleidingsplaatsen nu geen rekening wordt gehouden met het aantal inwoners waardoor er in sommige regio's grote tekorten zijn;</text:p>
      <text:p text:style-name="ifm_p_mt.3.76mm_ifm">overwegende dat extramurale opleidingsplaatsen voor huisartsen, jeugdartsen, artsen maatschappij en gezondheid en specialisten ouderengeneeskunde onderbenut worden doordat het curriculum te eenzijdig is;</text:p>
      <text:p text:style-name="ifm_p_mt.3.76mm_ifm">verzoekt de regering in gesprek te gaan met het veld om aan te zetten tot het bevorderen van de aandacht voor extramurale specialisaties in het curriculum van de opleiding basisarts, bijvoorbeeld via extramurale coschappen;</text:p>
      <text:p text:style-name="ifm_p_mt.3.76mm_ifm">verzoekt de regering op basis van de aanstaande adviezen van het Capaciteitsorgaan in gesprek te gaan met betrokken veldpartijen om voor de zomer van 2023 met een voorstel te komen waarmee bevorderd wordt dat de spreiding van opleidingsplaatsen over het land evenwichtiger wordt,</text:p>
      <text:p text:style-name="ifm_p_mt.3.76mm_ifm">en gaat over tot de orde van de dag.</text:p>
      <text:p text:style-name="ifm_p_mt.3.76mm_ifm">Van den Berg</text:p>
      <text:p text:style-name="ifm_p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69<text:tab/><text:page-number text:select-page="current"/></text:p>
      </style:footer>
    </style:master-page>
    <style:master-page xmlns:sdu-fn="http://schema.sdu.nl/2011/07/functions" style:name="Landscape" style:page-layout-name="landscape-margin-text">
      <style:footer>
        <text:p text:style-name="footer">Tweede Kamer, vergaderjaar 2022-2023, 36 200 XV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Van den Berg en Van den Hil over meer aandacht voor extramurale specialisaties in de opleiding tot basisarts</dc:title>
    <meta:user-defined meta:name="OVERHEIDop.ParlID/DC.identifier">kst-36200-XVI-69</meta:user-defined>
    <meta:user-defined meta:name="OVERHEIDop.ondernummer">69</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Van den Berg en Van den Hil over meer aandacht voor extramurale specialisaties in de opleiding tot basisarts</meta:user-defined>
    <meta:user-defined meta:name="OVERHEIDop.indiener">J. van den Hil</meta:user-defined>
    <meta:user-defined meta:name="OVERHEIDop.indiener">J.A.M.J. van den Berg</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Van den Berg en Van den Hil over meer aandacht voor extramurale specialisaties in de opleiding tot basisa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