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68
      <text:tab/>MOTIE VAN DE LEDEN VAN DEN BERG EN ELLEMEET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passende zorg niet vanzelf vorm krijgt en de weg vindt naar de praktijk;</text:p>
      <text:p text:style-name="ifm_p_mt.3.76mm_ifm">overwegende dat het Zorginstituut hiertoe bevoegdheden nodig heeft om:</text:p>
      <text:p text:style-name="ifm_p_indent.-5mm_mleft.5mm_ifm">–<text:tab/>niet alleen voorwaarden te stellen aan toegang in het pakket maar tevens voorwaarden aan de wijze waarop de zorg wordt geleverd (conform de context van het bewijs);</text:p>
      <text:p text:style-name="ifm_p_indent.-5mm_mleft.5mm_ifm">–<text:tab/>voorwaarden te stellen aan zorg die al wel breed wordt toegepast maar waarvan de effectiviteit niet eenduidig bewezen is, maar die al wel in het pakket zit;</text:p>
      <text:p text:style-name="ifm_p_indent.-5mm_mleft.5mm_ifm">–<text:tab/>kwaliteitsstandaarden te toetsen op maatschappelijke uitvoering: financieel bestendig, personeel bestendig en duurzaam;</text:p>
      <text:p text:style-name="ifm_p_mt.3.76mm_ifm">overwegende dat het gewenst is te verkennen hoe bewezen effectieve zorg versneld de weg kan vinden naar de professionele standaard waaronder kwaliteitsstandaarden;</text:p>
      <text:p text:style-name="ifm_p_mt.3.76mm_ifm">verzoekt de regering hiertoe begin 2023 met voorstellen te komen die kunnen leiden tot aanpassing in wet- en regelgeving;</text:p>
      <text:p text:style-name="ifm_p_mt.3.76mm_ifm">verzoekt de regering te borgen dat zorg waarvan het Zorginstituut een negatieve duiding heeft uitgesproken, niet meer kan worden gedeclareerd,</text:p>
      <text:p text:style-name="ifm_p_mt.3.76mm_ifm">en gaat over tot de orde van de dag.</text:p>
      <text:p text:style-name="ifm_p_mt.3.76mm_ifm">Van den Berg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Van den Berg en Ellemeet over voorstellen die kunnen leiden tot aanpassing in wet- en regelgeving voor passende en effectieve zorg</dc:title>
    <meta:user-defined meta:name="OVERHEIDop.ParlID/DC.identifier">kst-36200-XVI-68</meta:user-defined>
    <meta:user-defined meta:name="OVERHEIDop.ondernummer">68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Ellemeet over voorstellen die kunnen leiden tot aanpassing in wet- en regelgeving voor passende en effectieve zorg</meta:user-defined>
    <meta:user-defined meta:name="OVERHEIDop.indiener">C.E. Ellemeet</meta:user-defined>
    <meta:user-defined meta:name="OVERHEIDop.indiener">J.A.M.J. van den Berg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de leden Van den Berg en Ellemeet over voorstellen die kunnen leiden tot aanpassing in wet- en regelgeving voor passende en effectiev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