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62
      <text:tab/>MOTIE VAN DE LEDEN MOHANDIS EN SAHLA </text:h>
      <text:p text:style-name="ifm_p_ifm">Voorgesteld 20 oktober 2022</text:p>
      <text:p text:style-name="ifm_p_mt.3.76mm_ifm">De Kamer,</text:p>
      <text:p text:style-name="ifm_p_mt.3.76mm_ifm">gehoord de beraadslaging,</text:p>
      <text:p text:style-name="ifm_p_mt.3.76mm_ifm">overwegende dat toenemende personeelstekorten dreigen;</text:p>
      <text:p text:style-name="ifm_p_mt.3.76mm_ifm">overwegende dat in het plan Toekomstbestendige Arbeidsmarkt Zorg en welzijn (TAZ) onvoldoende concrete aandacht wordt besteed aan stelseloverstijgende samenwerking tussen zorginstellingen en voltijd-mbo-opleidingen;</text:p>
      <text:p text:style-name="ifm_p_mt.3.76mm_ifm">van mening dat mbo'ers onmisbaar zijn voor de zorg en om innovaties op de werkvloer mogelijk te maken, en daarom meer betrokken moeten worden;</text:p>
      <text:p text:style-name="ifm_p_mt.3.76mm_ifm">verzoekt de regering om in twee regio's een pilot te starten met als doel samen opleiden, geen numerus fixus voor mbo-opleidingen, voldoende begeleidingscapaciteit, waarbij de contacten tussen onderwijs en zorg worden gecoördineerd en geïntensiveerd en de studenten maximaal worden gestimuleerd om zich te verbinden aan de zorg in de regio gedurende de hele opleiding;</text:p>
      <text:p text:style-name="ifm_p_mt.3.76mm_ifm">verzoekt de regering tevens daarbij te onderzoeken tegen welke belemmeringen wordt aangelopen in deze regio's, inclusief eventuele belemmeringen rond studie- en leergeld, en welke oplossingen kunnen bijdragen aan het vergroten van de instroom van zorgmedewerkers, en voor deze pilots 3 miljoen vrij te maken binnen het budget voor Toekomstbestendige Arbeidsmarkt Zorg en welzijn,</text:p>
      <text:p text:style-name="ifm_p_mt.3.76mm_ifm">en gaat over tot de orde van de dag.</text:p>
      <text:p text:style-name="ifm_p_mt.3.76mm_ifm">Mohandis</text:p>
      <text:p text:style-name="ifm_p_ifm">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62<text:tab/><text:page-number text:select-page="current"/></text:p>
      </style:footer>
    </style:master-page>
    <style:master-page xmlns:sdu-fn="http://schema.sdu.nl/2011/07/functions" style:name="Landscape" style:page-layout-name="landscape-margin-text">
      <style:footer>
        <text:p text:style-name="footer">Tweede Kamer, vergaderjaar 2022-2023, 36 200 XV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Mohandis en Sahla over het starten van een pilot voor samenwerking tussen mbo's en zorginstellingen</dc:title>
    <meta:user-defined meta:name="OVERHEIDop.ParlID/DC.identifier">kst-36200-XVI-62</meta:user-defined>
    <meta:user-defined meta:name="OVERHEIDop.ondernummer">62</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Mohandis en Sahla over het starten van een pilot voor samenwerking tussen mbo's en zorginstellingen</meta:user-defined>
    <meta:user-defined meta:name="OVERHEIDop.indiener">F. Sahla</meta:user-defined>
    <meta:user-defined meta:name="OVERHEIDop.indiener">M. Mohandi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Mohandis en Sahla over het starten van een pilot voor samenwerking tussen mbo's en zorg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