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50
      <text:tab/>MOTIE VAN DE LEDEN TIELEN EN VAN DEN BERG</text:h>
      <text:p text:style-name="ifm_p_ifm">Voorgesteld 20 oktober 2022</text:p>
      <text:p text:style-name="ifm_p_mt.3.76mm_ifm">De Kamer,</text:p>
      <text:p text:style-name="ifm_p_mt.3.76mm_ifm">gehoord de beraadslaging,</text:p>
      <text:p text:style-name="ifm_p_mt.3.76mm_ifm">constaterende dat er al jarenlang een landelijk tekort aan tandartsen is;</text:p>
      <text:p text:style-name="ifm_p_mt.3.76mm_ifm">overwegende dat het Capaciteitsorgaan adviseert om jaarlijks 100 extra tandartsen op te leiden;</text:p>
      <text:p text:style-name="ifm_p_mt.3.76mm_ifm">constaterende dat de Minister van Volksgezondheid, Welzijn en Sport heeft aangegeven dat het tandartsentekort hem grote zorgen baart en dat er al diverse moties met oplossingsrichtingen, waaronder beter verdeeld, extra opleiden en de opleiding verkorten, zijn aangenomen;</text:p>
      <text:p text:style-name="ifm_p_mt.3.76mm_ifm">verzoekt de Minister van Volksgezondheid, Welzijn en Sport voor de begroting van Onderwijs, Cultuur en Wetenschap in gesprek te gaan met de Minister van Onderwijs, Cultuur en Wetenschap over deze oplossingsrichtingen, en de Kamer voor de begroting van Onderwijs, Cultuur en Wetenschap schriftelijk te informeren over de stappen die op korte termijn gezet gaan worden om het probleem op te lossen,</text:p>
      <text:p text:style-name="ifm_p_mt.3.76mm_ifm">en gaat over tot de orde van de dag.</text:p>
      <text:p text:style-name="ifm_p_mt.3.76mm_ifm">Tiel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50<text:tab/><text:page-number text:select-page="current"/></text:p>
      </style:footer>
    </style:master-page>
    <style:master-page xmlns:sdu-fn="http://schema.sdu.nl/2011/07/functions" style:name="Landscape" style:page-layout-name="landscape-margin-text">
      <style:footer>
        <text:p text:style-name="footer">Tweede Kamer, vergaderjaar 2022-2023, 36 200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Tielen en Van den Berg over met de minister van OCW spreken over oplossingsrichtingen om het tekort aan tandartsen op te lossen</dc:title>
    <meta:user-defined meta:name="OVERHEIDop.ParlID/DC.identifier">kst-36200-XVI-50</meta:user-defined>
    <meta:user-defined meta:name="OVERHEIDop.ondernummer">50</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Tielen en Van den Berg over met de minister van OCW spreken over oplossingsrichtingen om het tekort aan tandartsen op te lossen</meta:user-defined>
    <meta:user-defined meta:name="OVERHEIDop.indiener">J.A.M.J. van den Berg</meta:user-defined>
    <meta:user-defined meta:name="OVERHEIDop.indiener">J.Z.C.M. Tiel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Tielen en Van den Berg over met de minister van OCW spreken over oplossingsrichtingen om het tekort aan tandartsen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