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40
      <text:tab/>MOTIE VAN HET LID AGEMA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constaterende dat patiënten die hun levensveranderende of levensreddende medicijn niet krijgen achteruit kunnen gaan en soms zelfs overlijden;</text:p>
      <text:p text:style-name="ifm_p_mt.3.76mm_ifm">constaterende dat er op dit moment 31 kankergeneesmiddelen in de «sluis» zitten en kankerpatiënten ze in ons land in de tussentijd niet krijgen;</text:p>
      <text:p text:style-name="ifm_p_mt.3.76mm_ifm">verzoekt de regering om geneesmiddelen tussen toelating en definitieve prijsvorming wel te vergoeden, zoals landen om ons heen als Duitsland, België en Frankrijk dat ook do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Agema over geneesmiddelen tussen toelating en definitieve prijsvorming wel vergoeden</dc:title>
    <meta:user-defined meta:name="OVERHEIDop.ParlID/DC.identifier">kst-36200-XVI-40</meta:user-defined>
    <meta:user-defined meta:name="OVERHEIDop.ondernummer">40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geneesmiddelen tussen toelating en definitieve prijsvorming wel vergoeden</meta:user-defined>
    <meta:user-defined meta:name="OVERHEIDop.indiener">M. Agema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het lid Agema over geneesmiddelen tussen toelating en definitieve prijsvorming wel vergo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