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20 september 2022</text:p>
      <text:p text:style-name="ifm_p_mt.3.76mm_ifm">Hierbij bied ik u, mede namens de Minister voor Langdurige Zorg en Sport en de Staatssecretaris van Volksgezondheid, Welzijn en Sport, de VWS-monitor van september 2022 aan. De VWS-monitor ontvangt u sinds 2016 naar aanleiding van het wetgevingsoverleg over het VWS-jaarverslag 2015 (Kamerstuk 34 475 XVI, nr. 11).</text:p>
      <text:h text:style-name="ifm_p_font.italic_mt.3.76mm_page.keep-with-next_ifm" text:outline-level="1">VWS-monitor</text:h>
      <text:p text:style-name="ifm_p_mt.3.76mm_ifm">De VWS-monitor is één van de manieren om de informatievoorziening aan uw Kamer te verbeteren. Door de VWS-monitor wordt meer inzicht geboden in de staat van de volksgezondheid en de zorg in Nederland. De VWS-monitor is, inclusief een aantal vorige versies, ook digitaal beschikbaar via https://www.rijksoverheid.nl/ministeries/ministerie-van-volksgezondheid-welzijn-en-sport/kerncijfers-gezondheidszorg.</text:p>
      <text:p text:style-name="ifm_p_mt.3.76mm_ifm">De monitor volgt een groot aantal kernindicatoren over een langere termijn, met meerdere meetwaarden per indicator. Met deze indicatoren wordt inzicht geboden in de staat van de gezondheidszorg en in de veranderingen van de volksgezondheid en de gezondheidszorg. De monitor kent een onderverdeling naar zes levensfases<text:note text:id="ID-1049930-d36e98" text:note-class="footnote"><text:note-citation text:label="1 ">1</text:note-citation><text:note-body><text:p text:style-name="ifm_p_font.normal_size.6.93pt_mt..5mm_indent.-0.1161in_mleft.0.1161in_ifm">Algemene, levensfase-overstijgende thema’s, zorg rond de geboorte, gezond blijven, beter worden en leven met een chronische ziekte of beperking, zorg in de laatste fase. De definities van de levensfases zijn te lezen op pagina 3 van de VWS-monitor in de bijlage.</text:p></text:note-body></text:note> en per levensfase zijn de indicatoren verdeeld over vier publieke waarden<text:note text:id="ID-1049930-d36e107" text:note-class="footnote"><text:note-citation text:label="2 ">2</text:note-citation><text:note-body><text:p text:style-name="ifm_p_font.normal_size.6.93pt_mt..5mm_indent.-0.1161in_mleft.0.1161in_ifm">Toegankelijkheid, kwaliteit, betaalbaarheid en betrokken samenleving. De definities van de publieke waarden zijn te lezen op pagina 3 van de VWS-monitor in de bijlage.</text:p></text:note-body></text:note>.</text:p>
      <text:p text:style-name="ifm_p_ifm">Het doel van de onderverdeling naar levensfases en publieke waarden is om een gestructureerd overzicht te geven. De primaire bron van de VWS-monitor is de Staat van Volksgezondheid en Zorg (de Staat). De cijfers van de Staat zijn door een groot aantal experts van diverse instituten wetenschappelijk en onafhankelijk goedgekeurd<text:note text:id="ID-1049930-d36e117" text:note-class="footnote"><text:note-citation text:label="3 ">3</text:note-citation><text:note-body><text:p text:style-name="ifm_p_font.normal_size.6.93pt_mt..5mm_indent.-0.1161in_mleft.0.1161in_ifm"><text:span text:style-name="ifm_span_font.superscript_size.6.93pt_ifm"/>
                           https://www.staatvenz.nl/over-de-staat.</text:p></text:note-body></text:note>. Naast de Staat is gebruik gemaakt van bronnen van andere wetenschappelijke en/of overheidsinstellingen. Onder iedere indicator staat de bron vermeld en staan eventuele opmerkingen ter verduidelijking van de indicator.</text:p>
      <text:h text:style-name="ifm_p_font.italic_mt.3.76mm_page.keep-with-next_ifm" text:outline-level="1">Aanpassingen sinds de monitor van mei 2022:</text:h>
      <text:p text:style-name="ifm_p_mt.3.76mm_ifm">De VWS-monitor en de opgenomen set van indicatoren worden doorlopend bezien op hun relevantie. De nieuwe versie van de VWS-monitor bevat enkele wijzingen. Zo wordt de indicator zorggerelateerde schade niet meer geactualiseerd op de Staat en verdwijnt deze indicator daarom ook uit de VWS-monitor. Verder worden totale zorguitgaven onder het bruto Uitgaven Plafond Zorg en de zorguitgaven die verantwoord worden op de begroting van VWS gehanteerd in plaats van de eerder gehanteerde definitie. Daarmee wordt de uitgavendefinitie in lijn gebracht met de definitie in de ontwerpbegroting 2023 van VWS.</text:p>
      <text:p text:style-name="ifm_p_ifm">Om de VWS-monitor toegankelijker te maken en ook een visueel beeld te geven, zijn indicatoren niet alleen meer in tabelvorm gepresenteerd, maar ook in grafieken en diagrammen. Zo is in een oogopslag de ontwikkeling van de indicator zichtbaar. Dit zal in komende versies van de VWS-monitor verder worden uitgebreid. De wijzigingen in de presentatie zijn nu zichtbaar bij de volgende indicatoren:</text:p>
      <text:p text:style-name="ifm_p_indent.-5mm_mleft.5mm_ifm">–<text:tab/>instromers in de opleidingen zorg en welzijn;</text:p>
      <text:p text:style-name="ifm_p_indent.-5mm_mleft.5mm_ifm">–<text:tab/>opleidingen gediplomeerde zorg en welzijn;</text:p>
      <text:p text:style-name="ifm_p_indent.-5mm_mleft.5mm_ifm">–<text:tab/>wanbetalers;</text:p>
      <text:p text:style-name="ifm_p_indent.-5mm_mleft.5mm_ifm">–<text:tab/>het percentage jongeren met overgewicht;</text:p>
      <text:p text:style-name="ifm_p_indent.-5mm_mleft.5mm_ifm">–<text:tab/>het percentage volwassenen met overgewicht;</text:p>
      <text:p text:style-name="ifm_p_indent.-5mm_mleft.5mm_ifm">–<text:tab/>het percentage jongeren die roken;</text:p>
      <text:p text:style-name="ifm_p_indent.-5mm_mleft.5mm_ifm">–<text:tab/>het percentage volwassenen die roken;</text:p>
      <text:p text:style-name="ifm_p_indent.-5mm_mleft.5mm_ifm">–<text:tab/>5-jaars overleving van borst-, darm- of baarmoederhalskanker.</text:p>
      <text:p text:style-name="ifm_p_mt.3.76mm_ifm">De indicatoren die wel metingen over 2020, 2021 en 2022 hebben, zijn mogelijk beïnvloed door de effecten van corona. Daarnaast bevat de monitor geen indicatoren die alleen betrekking hebben op (de beheersing van) corona. Deze zijn beschikbaar via het coronadashboard<text:note text:id="ID-1049930-d36e169" text:note-class="footnote"><text:note-citation text:label="4 ">4</text:note-citation><text:note-body><text:p text:style-name="ifm_p_font.normal_size.6.93pt_mt..5mm_indent.-0.1161in_mleft.0.1161in_ifm"><text:span text:style-name="ifm_span_font.superscript_size.6.93pt_ifm"/>
                           https://coronadashboard.rijksoverheid.nl/.</text:p></text:note-body></text:note>. Hierop wordt de actuele situatie rondom de beheersing van corona door middel van verschillende indicatoren weergegeven en bijgehouden. De VWS-monitor geeft een actueel, meerjarig inzicht in de stand van de volksgezondheid en zorg in Nederland. De cijfers in deze versie van de VWS-monitor zijn geactualiseerd met de meest recente cijfers. Voor sommige indicatoren in de monitor zijn nog niet altijd cijfers beschikbaar voor recente jaren. Zodra die beschikbaar zijn, zullen die in toekomstige versies van de monitor worden aangevul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4<text:tab/><text:page-number text:select-page="current"/></text:p>
      </style:footer>
    </style:master-page>
    <style:master-page xmlns:sdu-fn="http://schema.sdu.nl/2011/07/functions" style:name="Landscape" style:page-layout-name="landscape-margin-text">
      <style:footer>
        <text:p text:style-name="footer">Tweede Kamer, vergaderjaar 2022-2023, 36 20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VWS-monitor september 2022</dc:title>
    <meta:user-defined meta:name="OVERHEIDop.ParlID/DC.identifier">kst-36200-XVI-4</meta:user-defined>
    <meta:user-defined meta:name="OVERHEIDop.ondernummer">4</meta:user-defined>
    <meta:user-defined meta:name="DCTERMS.W3CDTF/DCTERMS.available">2022-09-22</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WS-monitor september 2022</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Volksgezondheid, Welzijn en Sport (XVI) voor het jaar 2023; Brief regering; VWS-monitor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