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33
      <text:tab/>AMENDEMENT VAN DE LEDEN TIELEN EN VAN WEYENBERG</text:h>
      <text:p text:style-name="ifm_p_ifm">Ontvangen 18 okto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laagd</text:span> met<text:span text:style-name="ifm_span_font.bold_ifm"> € 1.500</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1.500</text:span> (x € 1.000).</text:p>
      <text:h text:style-name="ifm_p_font.bold_mt.5.08mm_page.keep-with-next_ifm" text:outline-level="2">Toelichting</text:h>
      <text:p text:style-name="ifm_p_mt.4.23mm_indent.0.13in_ifm">Elk jaar krijgen ongeveer 50.000 mensen in de werkende fase van hun leven de diagnose kanker. Uit ervaringen blijkt dat veel mensen hun werk snel weer willen oppakken, of dit nu gedurende de behandeling is of zo snel mogelijk daarna. Werk geeft hen structuur, geeft een stukje identiteit terug en mensen ervaren een betere kwaliteit van leven wanneer zij aan het werk zijn. Door continue verbetering in diagnose- en behandelmogelijkheden worden mensen met kanker steeds beter in staat gesteld om werk te hervatten. Voor werkhervatting zijn verschillende vormen van ondersteuning mogelijk, zowel binnen als buiten het ziekenhuis.</text:p>
      <text:p text:style-name="ifm_p_mt.3.76mm_indent.0.13in_ifm">Onderzoek laat echter zien dat het werkhervattingsproces niet altijd even goed loopt. Niet alle vormen van ondersteuning zijn even makkelijk vindbaar voor werknemers, werkgevers en deskundigen. Dit zorgt ervoor dat het werkhervattingsproces vertraagt of soms zelfs vastloopt, ten koste van de (ex)patiënt.</text:p>
      <text:p text:style-name="ifm_p_mt.3.76mm_indent.0.13in_ifm">Met dit amendement willen indieners middelen vrijmaken die ingezet kunnen worden ten behoeve van het optimaliseren van het werkhervattingsproces bij of na kanker. Deze middelen moeten een bijdrage leveren aan het bundelen van informatie over ondersteuning en mogelijk interventies die hieraan bijdragen. Dekking wordt gevonden binnen de niet-juridisch verplichte middelen van artikel 2 Curatieve zorg.</text:p>
      <text:p text:style-name="ifm_p_mt.5.08mm_ifm"><text:line-break/>Tielen<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33<text:tab/><text:page-number text:select-page="current"/></text:p>
      </style:footer>
    </style:master-page>
    <style:master-page xmlns:sdu-fn="http://schema.sdu.nl/2011/07/functions" style:name="Landscape" style:page-layout-name="landscape-margin-text">
      <style:footer>
        <text:p text:style-name="footer">Tweede Kamer, vergaderjaar 2022-2023, 36 200 XV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Amendement; Amendement van de leden Tielen en Van Weyenberg over een beter werkhervattingsproces bij of na kanker</dc:title>
    <meta:user-defined meta:name="OVERHEIDop.ParlID/DC.identifier">kst-36200-XVI-33</meta:user-defined>
    <meta:user-defined meta:name="OVERHEIDop.ondernummer">33</meta:user-defined>
    <meta:user-defined meta:name="DCTERMS.W3CDTF/DCTERMS.available">2022-10-19</meta:user-defined>
    <meta:user-defined meta:name="OVERHEIDop.KamerstukTypen/DC.type">Amendement</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Amendement van de leden Tielen en Van Weyenberg over een beter werkhervattingsproces bij of na kanker</meta:user-defined>
    <meta:user-defined meta:name="OVERHEIDop.indiener">S.P.R.A. van Weyenberg</meta:user-defined>
    <meta:user-defined meta:name="OVERHEIDop.indiener">J.Z.C.M. Tielen</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8</meta:user-defined>
    <meta:user-defined meta:name="DC.title">Vaststelling van de begrotingsstaten van het Ministerie van Volksgezondheid, Welzijn en Sport (XVI) voor het jaar 2023; Amendement; Amendement van de leden Tielen en Van Weyenberg over een beter werkhervattingsproces bij of na 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