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8
      <text:tab/>AMENDEMENT VAN HET LID PAULUSMA</text:h>
      <text:p text:style-name="ifm_p_ifm">Ontvangen 18 oktober 2022</text:p>
      <text:p text:style-name="ifm_p_mt.3.76mm_indent.0.13in_ifm"/>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3.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Met dit amendement wordt voor 2023 extra subsidiebudget vrijgemaakt om de inzet van de zelfafnameset (ZAS) bij het bevolkingsonderzoek baarmoederhalskanker te vergroten. Artikel 1 (subartikel 1.2 Ziektepreventie) wordt met € 3.000.000 verhoogd. Het is de bedoeling van indiener dat deze middelen na 2023 structureel beschikbaar worden gesteld.</text:p>
      <text:p text:style-name="ifm_p_mt.3.76mm_indent.0.13in_ifm">Het bevolkingsonderzoek baarmoederhalskanker zet in op vroege opsporing van voorstadia van baarmoederhalskanker bij vrouwen tussen de 30 en 60 jaar. De deelnamegraad bij het bevolkingsonderzoek is laag, daalt gestaag (in 2021 54,8%<text:note text:id="ID-1055295-d37e145" text:note-class="footnote"><text:note-citation text:label="1 ">1</text:note-citation><text:note-body><text:p text:style-name="ifm_p_font.normal_size.6.93pt_mt..5mm_indent.-0.1161in_mleft.0.1161in_ifm">RIVM monitor bevolkingsonderzoek baarmoederhalskanker 2021 [ONLINE] https://www.rivm.nl/documenten/monitor-bevolkingsonderzoek-baarmoederhalskanker-2021</text:p></text:note-body></text:note>) en er is ruimte voor verbetering. De Gezondheidsraad heeft in 2021 advies uitgebracht om de inzet van de zelfafnametest (ZAS) te vergroten en zo drempels te verlagen om deel te nemen aan het bevolkingsonderzoek baarmoederhalskanker.<text:note text:id="ID-1055295-d37e156" text:note-class="footnote"><text:note-citation text:label="2 ">2</text:note-citation><text:note-body><text:p text:style-name="ifm_p_font.normal_size.6.93pt_mt..5mm_indent.-0.1161in_mleft.0.1161in_ifm">Gezondheidsraad (2021) Verbetermogelijkheden bevolkingsonderzoek baarmoederhalskanker [ONLINE] https://www.gezondheidsraad.nl/documenten/adviezen/2021/10/19/verbetermogelijkheden-bevolkingsonderzoek-baarmoederhalskanker.</text:p></text:note-body></text:note> Dit amendement dient ertoe het advies van de Gezondheidsraad met de mogelijkheden die het RIVM in kaart heeft gebracht op te volgen. Daarmee kan op de volgende wijze de toegankelijkheid tot deelname aan het bevolkingsonderzoek baarmoederhalskanker worden verbeterd, waarbij de Minister van VWS wordt verzocht voor het eind van het jaar inzichtelijk te maken hoe hier in 2023 en verder precies invulling aan wordt gegeven:</text:p>
      <text:p text:style-name="ifm_p_indent.0.13in_ifm">1)  Alle deelnemers wordt een gelijkwaardige keuze geboden tussen een ZAS of een uitstrijkje door de huisarts.</text:p>
      <text:p text:style-name="ifm_p_indent.0.13in_ifm">2)  Aan deelnemers die voor het eerst een uitnodiging krijgen om deel te nemen aan het bevolkingsonderzoek baarmoederhalskanker wordt direct een ZAS toegestuurd.</text:p>
      <text:p text:style-name="ifm_p_indent.0.13in_ifm">3)  Genodigden die niet reageren op de uitnodiging voor deelname aan het bevolkingsonderzoek baarmoederhalskanker krijgen na twaalf weken een ZAS opgestuurd.</text:p>
      <text:p text:style-name="ifm_p_mt.3.76mm_indent.0.13in_ifm">Dekking voor dit amendement wordt gevonden in de niet-juridisch verplichte middelen van artikel 1 Volksgezondheid.</text:p>
      <text:p text:style-name="ifm_p_mt.5.08mm_ifm"><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8<text:tab/><text:page-number text:select-page="current"/></text:p>
      </style:footer>
    </style:master-page>
    <style:master-page xmlns:sdu-fn="http://schema.sdu.nl/2011/07/functions" style:name="Landscape" style:page-layout-name="landscape-margin-text">
      <style:footer>
        <text:p text:style-name="footer">Tweede Kamer, vergaderjaar 2022-2023, 36 200 XV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Paulusma over middelen voor een verhoogde inzet van de zelfafnameset bij het bevolkingsonderzoek baarmoederhalskanker</dc:title>
    <meta:user-defined meta:name="OVERHEIDop.ParlID/DC.identifier">kst-36200-XVI-28</meta:user-defined>
    <meta:user-defined meta:name="OVERHEIDop.ondernummer">28</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Paulusma over middelen voor een verhoogde inzet van de zelfafnameset bij het bevolkingsonderzoek baarmoederhalskanker</meta:user-defined>
    <meta:user-defined meta:name="OVERHEIDop.indiener">W. Paulus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Volksgezondheid, Welzijn en Sport (XVI) voor het jaar 2023; Amendement; Amendement van het lid Paulusma over middelen voor een verhoogde inzet van de zelfafnameset bij het bevolkingsonderzoek baarmoederhals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