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6
      <text:tab/>AMENDEMENT VAN DE LEDEN VAN DEN HIL EN KUIKEN</text:h>
      <text:p text:style-name="ifm_p_ifm">Ontvangen 17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Onlangs bleek uit de beantwoording van Kamervragen<text:note text:id="ID-1055293-d37e142" text:note-class="footnote"><text:note-citation text:label="1 ">1</text:note-citation><text:note-body><text:p text:style-name="ifm_p_font.normal_size.6.93pt_mt..5mm_indent.-0.1161in_mleft.0.1161in_ifm">Aanhangsel Handelingen II 2021/22, nr. 3989.</text:p></text:note-body></text:note> dat er geen meerjarige cijfers beschikbaar zijn over de aard en omvang van agressie en intimidatie jegens zorgverleners in de eerstelijnszorg. Voor eerstelijnszorgverleners, bijvoorbeeld apothekers, is agressie en intimidatie echter een belangrijke reden om het vak te verlaten.</text:p>
      <text:p text:style-name="ifm_p_mt.3.76mm_indent.0.13in_ifm">In de afgelopen jaren is onderzoek gedaan naar en vervolgens geïnvesteerd in de aanpak van agressie en intimidatie in negen zorgbranches. Eerstelijns zorgverleners, waaronder apothekers, fysiotherapeuten, verloskundigen en tandartsen, behoren niet tot deze branches. Hierdoor zijn geen meerjarige cijfers beschikbaar over de aard en omvang van agressie en intimidatie jegens deze groep zorgverleners. Ook kunnen deze zorgverleners geen gebruik maken van de beschikbare middelen om dit probleem aan te pakken.</text:p>
      <text:p text:style-name="ifm_p_mt.3.76mm_indent.0.13in_ifm">Met de middelen (€ 1 miljoen) die met dit amendement voor 2023 worden vrijgemaakt kan op korte termijn effectief het noodzakelijke onderzoek worden verricht naar de aard, omvang en vermoedelijke toename van agressie en intimidatie in de eerstelijnszorg. Daarnaast kunnen eerstelijnszorgverleners de middelen aanwenden voor een branchegerichte en passende aanpak, zoals deze ook voor andere branches is opgesteld. Op deze wijze kan de duurzame inzetbaarheid in de eerstelijnszorg worden verbeterd en blijven meer zorgverleners behouden voor de sector.</text:p>
      <text:p text:style-name="ifm_p_mt.3.76mm_indent.0.13in_ifm">Dekking van dit amendement wordt gevonden in een herprioritering van de gelden binnen artikel 4 Zorgbreed beleid.</text:p>
      <text:p text:style-name="ifm_p_mt.5.08mm_ifm"><text:line-break/>Van den Hil<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6<text:tab/><text:page-number text:select-page="current"/></text:p>
      </style:footer>
    </style:master-page>
    <style:master-page xmlns:sdu-fn="http://schema.sdu.nl/2011/07/functions" style:name="Landscape" style:page-layout-name="landscape-margin-text">
      <style:footer>
        <text:p text:style-name="footer">Tweede Kamer, vergaderjaar 2022-2023, 36 2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Van den Hil en Kuiken over middelen voor onderzoek naar en aanpak van agressie en intimidatie in de eerstelijnszorg</dc:title>
    <meta:user-defined meta:name="OVERHEIDop.ParlID/DC.identifier">kst-36200-XVI-26</meta:user-defined>
    <meta:user-defined meta:name="OVERHEIDop.ondernummer">26</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Van den Hil en Kuiken over middelen voor onderzoek naar en aanpak van agressie en intimidatie in de eerstelijnszorg</meta:user-defined>
    <meta:user-defined meta:name="OVERHEIDop.indiener">A.H. Kuiken</meta:user-defined>
    <meta:user-defined meta:name="OVERHEIDop.indiener">J. van den Hil</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Vaststelling van de begrotingsstaten van het Ministerie van Volksgezondheid, Welzijn en Sport (XVI) voor het jaar 2023; Amendement; Amendement van de leden Van den Hil en Kuiken over middelen voor onderzoek naar en aanpak van agressie en intimidatie in de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