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5<text:tab/>BRIEF VAN DE MINISTER VAN VOLKSGEZONDHEID, WELZIJN EN SPORT</text:h>
      <text:p text:style-name="ifm_p_mt.3.76mm_ifm">Aan de Voorzitter van de Tweede Kamer der Staten-Generaal</text:p>
      <text:p text:style-name="ifm_p_mt.3.76mm_ifm">Den Haag, 30 juni 2023</text:p>
      <text:p text:style-name="ifm_p_mt.3.76mm_ifm">Naar aanleiding van het wetgevingsoverleg van 20 juni over het Jaarverslag en Slotwet VWS over het jaar 2022 heeft het lid Van Houwelingen een motie ingediend (Gewijzigde motie van het lid Van Houwelingen over ervoor zorgen dat uitgaven behorende bij nieuwe beleidsvoornemens rechtmatig worden vormgegeven (Kamerstuk 36 360 XVI, nr. 14)) over rechtmatige uitvoering en eventuele risico’s voor onrechtmatigheden meenemen in de voortgangsrapportage van het financieel beheer.</text:p>
      <text:p text:style-name="ifm_p_mt.3.76mm_ifm">Deze motie is nog niet voorzien van een appreciatie. Via deze brief geef ik deze motie de appreciatie «oordeel Kamer».</text:p>
      <text:p text:style-name="ifm_p_mt.3.76mm_ifm">Hopende u hiermee voldoende geïnformeerd te hebb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5<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Appreciatie gewijzigde motie van het lid Van Houwelingen over ervoor zorgen dat uitgaven behorende bij nieuwe beleidsvoornemens rechtmatig worden vormgegeven (t.v.v. 36360-XVI-14)</dc:title>
    <meta:user-defined meta:name="OVERHEIDop.ParlID/DC.identifier">kst-36200-XVI-235</meta:user-defined>
    <meta:user-defined meta:name="OVERHEIDop.ondernummer">235</meta:user-defined>
    <meta:user-defined meta:name="DCTERMS.W3CDTF/DCTERMS.available">2023-07-05</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ppreciatie gewijzigde motie van het lid Van Houwelingen over ervoor zorgen dat uitgaven behorende bij nieuwe beleidsvoornemens rechtmatig worden vormgegeven (t.v.v. 36360-XVI-14)</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Vaststelling van de begrotingsstaten van het Ministerie van Volksgezondheid, Welzijn en Sport (XVI) voor het jaar 2023; Brief regering; Appreciatie gewijzigde motie van het lid Van Houwelingen over ervoor zorgen dat uitgaven behorende bij nieuwe beleidsvoornemens rechtmatig worden vormgegeven (t.v.v. 36360-XVI-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