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2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30
      <text:tab/>GEWIJZIGDE MOTIE VAN HET LID VAN DER PLAS TER VERVANGING VAN DIE GEDRUKT ONDER NR. 227 </text:h>
      <text:p text:style-name="ifm_p_ifm">Voorgesteld 20 juni 2023</text:p>
      <text:p text:style-name="ifm_p_mt.3.76mm_ifm">De Kamer,</text:p>
      <text:p text:style-name="ifm_p_mt.3.76mm_ifm">gehoord de beraadslaging,</text:p>
      <text:p text:style-name="ifm_p_mt.3.76mm_ifm">constaterende dat op dit moment het beschikbaarheidsvraagstuk, het informatievraagstuk en het bekostigingsvraagstuk nog in kaart worden gebracht door het Ministerie van VWS,</text:p>
      <text:p text:style-name="ifm_p_mt.3.76mm_ifm">overwegende dat zolang de voor- en nadelen en praktische uitvoerbaarheid van de verschillende vormen van bekostiging van tolken voor zorgverleners en zorgaanbieders nog niet volledig in kaart zijn gebracht,</text:p>
      <text:p text:style-name="ifm_p_mt.3.76mm_ifm">verzoeken wij de regering om de resultaten van deze verschillende analyses die momenteel uitgevoerd worden af te wachten, voordat voorstellen naar de Kamer worden gezond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30<text:tab/><text:page-number text:select-page="current"/></text:p>
      </style:footer>
    </style:master-page>
    <style:master-page xmlns:sdu-fn="http://schema.sdu.nl/2011/07/functions" style:name="Landscape" style:page-layout-name="landscape-margin-text">
      <style:footer>
        <text:p text:style-name="footer">Tweede Kamer, vergaderjaar 2022-2023, 36 200 XVI,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gewijzigd/nader); Gewijzigde motie van het lid Van der Plas over de resultaten van analyses inzake de inzet van tolken voor zorgverleners en zorgaanbieders afwachten voordat voorstellen naar de Kamer worden gezonden (t.v.v. 36200-XVI-227)</dc:title>
    <meta:user-defined meta:name="OVERHEIDop.ParlID/DC.identifier">kst-36200-XVI-230</meta:user-defined>
    <meta:user-defined meta:name="OVERHEIDop.ondernummer">230</meta:user-defined>
    <meta:user-defined meta:name="DCTERMS.W3CDTF/DCTERMS.available">2023-06-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Gewijzigde motie van het lid Van der Plas over de resultaten van analyses inzake de inzet van tolken voor zorgverleners en zorgaanbieders afwachten voordat voorstellen naar de Kamer worden gezonden (t.v.v. 36200-XVI-227)</meta:user-defined>
    <meta:user-defined meta:name="OVERHEIDop.indiener">C.A.M. van der Pla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Vaststelling van de begrotingsstaten van het Ministerie van Volksgezondheid, Welzijn en Sport (XVI) voor het jaar 2023; Motie (gewijzigd/nader); Gewijzigde motie van het lid Van der Plas over de resultaten van analyses inzake de inzet van tolken voor zorgverleners en zorgaanbieders afwachten voordat voorstellen naar de Kamer worden gezonden (t.v.v. 36200-XVI-2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