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7
      <text:tab/>MOTIE VAN HET LID VAN DER PLAS</text:h>
      <text:p text:style-name="ifm_p_ifm">Voorgesteld 15 juni 2023</text:p>
      <text:p text:style-name="ifm_p_mt.3.76mm_ifm">De Kamer,</text:p>
      <text:p text:style-name="ifm_p_mt.3.76mm_ifm">gehoord de beraadslaging,</text:p>
      <text:p text:style-name="ifm_p_mt.3.76mm_ifm">constaterende dat op dit moment het beschikbaarheidsvraagstuk, het informatievraagstuk en het bekostigingsvraagstuk nog in kaart worden gebracht door het Ministerie van VWS;</text:p>
      <text:p text:style-name="ifm_p_mt.3.76mm_ifm">overwegende dat de invloed van het afschaffen van de subsidieregeling in 2012 op de inzet van tolken in de zorg (nog) niet is onderzocht;</text:p>
      <text:p text:style-name="ifm_p_mt.3.76mm_ifm">overwegende dat zolang de voor- en nadelen en de praktische uitvoerbaarheid van de verschillende vormen van bekostiging van tolken voor zorgverleners en zorgaanbieders dus nog niet volledig in kaart zijn gebracht;</text:p>
      <text:p text:style-name="ifm_p_mt.3.76mm_ifm">verzoeken wij de regering om de invloed van het afschaffen van de subsidieregeling in 2012 op de inzet van tolken in de zorg te evalueren en de onderzoeksrapporten af te wachten, voordat voorstellen naar de Kamer worden gezon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7<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r Plas over de invloed van het afschaffen van de subsidieregeling op de inzet van tolken in de zorg evalueren</dc:title>
    <meta:user-defined meta:name="OVERHEIDop.ParlID/DC.identifier">kst-36200-XVI-227</meta:user-defined>
    <meta:user-defined meta:name="OVERHEIDop.ondernummer">227</meta:user-defined>
    <meta:user-defined meta:name="DCTERMS.W3CDTF/DCTERMS.available">2023-06-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r Plas over de invloed van het afschaffen van de subsidieregeling op de inzet van tolken in de zorg evalueren</meta:user-defined>
    <meta:user-defined meta:name="OVERHEIDop.indiener">C.A.M. van der Pla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Volksgezondheid, Welzijn en Sport (XVI) voor het jaar 2023; Motie; Motie van het lid Van der Plas over de invloed van het afschaffen van de subsidieregeling op de inzet van tolken in de zorg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