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2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226
      <text:tab/>MOTIE VAN DE LEDEN BUSHOFF EN WESTERVELD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constaterende dat een taalbarrière goede toegang tot zorg in de weg staat;</text:p>
      <text:p text:style-name="ifm_p_mt.3.76mm_ifm">constaterende dat een tolk vaak niet wordt ingezet in de jeugdzorg, als daar wel behoefte aan is;</text:p>
      <text:p text:style-name="ifm_p_mt.3.76mm_ifm">verzoekt de regering om met een landelijke oplossing te komen voor een toegankelijke tolkenvoorziening in de Jeugdwet,</text:p>
      <text:p text:style-name="ifm_p_mt.3.76mm_ifm">en gaat over tot de orde van de dag.</text:p>
      <text:p text:style-name="ifm_p_mt.3.76mm_ifm">Bushoff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Bushoff en Westerveld over met een landelijke oplossing komen voor een toegankelijke tolkenvoorziening in de Jeugdwet</dc:title>
    <meta:user-defined meta:name="OVERHEIDop.ParlID/DC.identifier">kst-36200-XVI-226</meta:user-defined>
    <meta:user-defined meta:name="OVERHEIDop.ondernummer">226</meta:user-defined>
    <meta:user-defined meta:name="DCTERMS.W3CDTF/DCTERMS.available">2023-06-1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ushoff en Westerveld over met een landelijke oplossing komen voor een toegankelijke tolkenvoorziening in de Jeugdwet</meta:user-defined>
    <meta:user-defined meta:name="OVERHEIDop.indiener">E.M. Westerveld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Vaststelling van de begrotingsstaten van het Ministerie van Volksgezondheid, Welzijn en Sport (XVI) voor het jaar 2023; Motie; Motie van de leden Bushoff en Westerveld over met een landelijke oplossing komen voor een toegankelijke tolkenvoorziening in de Jeugd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