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2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23
      <text:tab/>BRIEF VAN DE MINISTER VAN VOLKSGEZONDHEID, WELZIJN EN SPORT</text:h>
      <text:p text:style-name="ifm_p_mt.3.76mm_ifm">Aan de Voorzitter van de Tweede Kamer der Staten-Generaal</text:p>
      <text:p text:style-name="ifm_p_mt.3.76mm_ifm">Den Haag, 2 juni 2023</text:p>
      <text:p text:style-name="ifm_p_mt.3.76mm_ifm">Naar aanleiding van het verzoek van de vaste commissie voor Volksgezondheid, Welzijn en Sport die tijdens de procedurevergadering van d.d. 24 mei is besproken, ontvangt u hierbij alle vergaderstukken van de Audit Committee van het Ministerie van VWS vanaf juli 2022. Vanaf dat moment is in de Audit Committee gesproken over 2022. De voorgaande stukken uit begin 2022 heeft u reeds ontvangen (Kamerstuk 36 100 XVI, nr. 5).</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23<text:tab/><text:page-number text:select-page="current"/></text:p>
      </style:footer>
    </style:master-page>
    <style:master-page xmlns:sdu-fn="http://schema.sdu.nl/2011/07/functions" style:name="Landscape" style:page-layout-name="landscape-margin-text">
      <style:footer>
        <text:p text:style-name="footer">Tweede Kamer, vergaderjaar 2022-2023, 36 200 XVI,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Reactie op verzoek commissie over de agenda’s en notulen van de vergaderingen van de Audit Committee VWS</dc:title>
    <meta:user-defined meta:name="OVERHEIDop.ParlID/DC.identifier">kst-36200-XVI-223</meta:user-defined>
    <meta:user-defined meta:name="OVERHEIDop.ondernummer">223</meta:user-defined>
    <meta:user-defined meta:name="DCTERMS.W3CDTF/DCTERMS.available">2023-06-09</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Reactie op verzoek commissie over de agenda’s en notulen van de vergaderingen van de Audit Committee VWS</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Vaststelling van de begrotingsstaten van het Ministerie van Volksgezondheid, Welzijn en Sport (XVI) voor het jaar 2023; Brief regering; Reactie op verzoek commissie over de agenda’s en notulen van de vergaderingen van de Audit Committee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