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I-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20
      <text:tab/>BRIEF VAN DE MINISTER VAN VOLKSGEZONDHEID, WELZIJN EN SPORT</text:h>
      <text:p text:style-name="ifm_p_mt.3.76mm_ifm">Aan de Voorzitter van de Tweede Kamer der Staten-Generaal</text:p>
      <text:p text:style-name="ifm_p_mt.3.76mm_ifm">Den Haag, 17 mei 2023</text:p>
      <text:p text:style-name="ifm_p_mt.3.76mm_ifm">Hierbij bied ik uw Kamer, mede namens de Minister voor Langdurige Zorg en Sport en de Staatssecretaris van Volksgezondheid, Welzijn en Sport, de VWS-monitor van mei 2023 aan. De VWS-monitor ontvangt uw Kamer sinds 2016, nadat de Tweede Kamer in 2015 tijdens het wetgevingsoverleg over het VWS-jaarverslag heeft aangegeven behoefte te hebben aan een betere informatievoorziening (Kamerstuk 34 475 XVI, nr. 11).</text:p>
      <text:h text:style-name="ifm_p_font.italic_mt.3.76mm_page.keep-with-next_ifm" text:outline-level="1">VWS-monitor</text:h>
      <text:p text:style-name="ifm_p_mt.3.76mm_ifm">De VWS-monitor is één van de manieren om de informatievoorziening aan uw Kamer te verbeteren. Door de VWS-monitor wordt meer inzicht geboden in de staat van de volksgezondheid en de zorg in Nederland. De VWS-monitor is ook digitaal beschikbaar via https://www.rijksoverheid.nl/ministeries/ministerie-van-volksgezondheid-welzijn-en-sport/kerncijfers-gezondheidszorg.</text:p>
      <text:p text:style-name="ifm_p_mt.3.76mm_ifm">De monitor volgt een groot aantal kernindicatoren over een langere termijn, met meerdere meetwaarden per indicator. Met deze indicatoren wordt inzicht geboden in de staat van de gezondheidszorg en in de veranderingen van de volksgezondheid en de gezondheidszorg. De monitor kent een onderverdeling naar zes levensfases<text:note text:id="ID-1092229-d36e86" text:note-class="footnote"><text:note-citation text:label="1 ">1</text:note-citation><text:note-body><text:p text:style-name="ifm_p_font.normal_size.6.93pt_mt..5mm_indent.-0.1161in_mleft.0.1161in_ifm">Algemene, levensfase-overstijgende thema’s, zorg rond de geboorte, gezond blijven, beter worden en leven met een chronische ziekte of beperking, zorg in de laatste fase. De definities van de levensfases zijn te lezen op pagina 3 van de VWS-monitor in de bijlage.</text:p></text:note-body></text:note> en per levensfase zijn de indicatoren verdeeld over vier publieke waarden.<text:note text:id="ID-1092229-d36e95" text:note-class="footnote"><text:note-citation text:label="2 ">2</text:note-citation><text:note-body><text:p text:style-name="ifm_p_font.normal_size.6.93pt_mt..5mm_indent.-0.1161in_mleft.0.1161in_ifm">Toegankelijkheid, kwaliteit, betaalbaarheid en betrokken samenleving. De definities van de publieke waarden zijn te lezen op pagina 3 van de VWS-monitor in de bijlage.</text:p></text:note-body></text:note></text:p>
      <text:p text:style-name="ifm_p_mt.3.76mm_ifm">Het doel van de onderverdeling naar levensfases en publieke waarden is om een gestructureerd overzicht van indicatoren te geven. De primaire bron van de VWS-monitor is de Staat van Volksgezondheid en Zorg (de Staat). De cijfers van de Staat zijn door een groot aantal experts van diverse instituten wetenschappelijk en onafhankelijk goedgekeurd.<text:note text:id="ID-1092229-d36e105" text:note-class="footnote"><text:note-citation text:label="3 ">3</text:note-citation><text:note-body><text:p text:style-name="ifm_p_font.normal_size.6.93pt_mt..5mm_indent.-0.1161in_mleft.0.1161in_ifm"><text:span text:style-name="ifm_span_font.superscript_size.6.93pt_ifm"/>
                        https://www.staatvenz.nl/over-de-staat.</text:p></text:note-body></text:note> Naast de Staat is gebruik gemaakt van bronnen van andere wetenschappelijke en/of overheidsinstellingen. Onder iedere indicator staat de bron vermeld en staan eventuele opmerkingen ter verduidelijking van de indicator.</text:p>
      <text:p text:style-name="ifm_p_mt.3.76mm_ifm">Om de VWS-monitor toegankelijker te maken en ook een visueel beeld te geven, zijn indicatoren niet alleen meer in tabelvorm gepresenteerd, maar ook in grafieken en diagrammen. Zo is in een oogopslag de ontwikkeling van de indicator zichtbaar. Dit is ook in de afgelopen versies van de VWS-monitor verder uitgebreid. De indicator <text:span text:style-name="ifm_span_font.italic_ifm">Responstijd ambulanceritten binnen streefwaarde [%]</text:span> wordt niet meer in zijn huidige vorm gerapporteerd op de Staat van Volksgezondheid en Zorg en wordt dus ook in de komende monitor als<text:span text:style-name="ifm_span_font.italic_ifm"> Ambulance-inzetten: responstijdpercentage (95%) A1-inzetten</text:span> weergegeven.</text:p>
      <text:p text:style-name="ifm_p_mt.3.76mm_ifm">De VWS-monitor geeft een actueel, meerjarig inzicht in de stand van de volksgezondheid en zorg in Nederland. De cijfers in deze versie van de VWS-monitor zijn geactualiseerd met de meest recente cijfers. Voor sommige indicatoren in de monitor zijn nog geen cijfers beschikbaar voor recente jaren. Zodra die beschikbaar zijn, zullen die in toekomstige versies van de monitor worden aangevuld. De indicatoren die wel metingen over 2020, 2021 en 2022 hebben, zijn mogelijk beïnvloed door de effecten van coron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20<text:tab/><text:page-number text:select-page="current"/></text:p>
      </style:footer>
    </style:master-page>
    <style:master-page xmlns:sdu-fn="http://schema.sdu.nl/2011/07/functions" style:name="Landscape" style:page-layout-name="landscape-margin-text">
      <style:footer>
        <text:p text:style-name="footer">Tweede Kamer, vergaderjaar 2022-2023, 36 200 XVI,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WS-monitor mei 2023</dc:title>
    <meta:user-defined meta:name="OVERHEIDop.ParlID/DC.identifier">kst-36200-XVI-220</meta:user-defined>
    <meta:user-defined meta:name="OVERHEIDop.ondernummer">220</meta:user-defined>
    <meta:user-defined meta:name="DCTERMS.W3CDTF/DCTERMS.available">2023-05-24</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WS-monitor mei 2023</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Vaststelling van de begrotingsstaten van het Ministerie van Volksgezondheid, Welzijn en Sport (XVI) voor het jaar 2023; Brief regering; VWS-monitor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