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2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210
      <text:tab/>MOTIE VAN HET LID DEN HAAN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in de green deal vooral wordt ingezet op leefstijlpreventie;</text:p>
      <text:p text:style-name="ifm_p_mt.3.76mm_ifm">constaterende dat ook medische preventie gunstig kan uitwerken in het kader van de verduurzaming van de zorg door bijvoorbeeld vaccins die vervuilende behandelingen kunnen voorkomen;</text:p>
      <text:p text:style-name="ifm_p_mt.3.76mm_ifm">overwegende dat het nu nog niet bekend is in welke mate de inzet van vaccinaties bijdraagt aan de verduurzaming van de zorg;</text:p>
      <text:p text:style-name="ifm_p_mt.3.76mm_ifm">verzoekt de regering te onderzoeken in hoeverre het opnemen van medische preventie in de green deal een bijdrage levert aan de verduurzaming en kosteneffectiviteit van de zorg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Den Haan over het opnemen van medische preventie in de green deal</dc:title>
    <meta:user-defined meta:name="OVERHEIDop.ParlID/DC.identifier">kst-36200-XVI-210</meta:user-defined>
    <meta:user-defined meta:name="OVERHEIDop.ondernummer">210</meta:user-defined>
    <meta:user-defined meta:name="DCTERMS.W3CDTF/DCTERMS.available">2023-03-23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het opnemen van medische preventie in de green deal</meta:user-defined>
    <meta:user-defined meta:name="OVERHEIDop.indiener">N.L. den Haan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Vaststelling van de begrotingsstaten van het Ministerie van Volksgezondheid, Welzijn en Sport (XVI) voor het jaar 2023; Motie; Motie van het lid Den Haan over het opnemen van medische preventie in de green de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